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a_and_testing_references"/><text:bookmark-start text:name="__RefHeading___qa_and_testing_references_1"/><text:bookmark-start text:name="qa_and_testing_references"/>QA and Testing References<text:bookmark-end text:name="__RefHeading___qa_and_testing_references_1"/><text:bookmark-end text:name="qa_and_testing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k                                                                            </text:p>
          </table:table-cell>
          <table:table-cell office:value-type="string" table:style-name="tableheader">
            <text:p text:style-name="Table_20_Heading"> Level         </text:p>
          </table:table-cell>
        </table:table-row>
        <table:table-row>
          <table:table-cell office:value-type="string" table:style-name="tablecell">
            <text:p text:style-name="tablealignleft"> From leankit, the simple model is if two people look at the same area of code and person a finds A bugs, person b finds B bugs and there are C bugs in common then using the Lincoln model an estimate for the total number of bugs in the code is (A * B) / C. The thinking here is that the more often you find common bugs the more likely it is that you have found all the bugs.  </text:p>
          </table:table-cell>
          <table:table-cell office:value-type="string" table:style-name="tablecell">
            <text:p text:style-name="tablealignleft"> <text:a xlink:type="simple" xlink:href="http://leankit.com/blog/2015/12/how-many-bugs-are-left-the-software-qa-puzzle/" text:style-name="Internet_20_link" text:visited-style-name="Visited_20_Internet_20_Link">http://leankit.com/blog/2015/12/how-many-bugs-are-left-the-software-qa-puzzle/</text:a>  </text:p>
          </table:table-cell>
          <table:table-cell office:value-type="string" table:style-name="tablecell">
            <text:p text:style-name="tablealignleft"> Intermediat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2::25:00</meta:creation-date>
    <dc:creator>Generated</dc:creator>
    <dc:date>2025-04-29T02::25:00</dc:date>
    <dc:language>en-US</dc:language>
    <meta:editing-cycles>1</meta:editing-cycles>
    <meta:editing-duration>PT0S</meta:editing-duration>
    <dc:title>qa_and_testing_references</dc:title>
  </office:meta>
</office:document-meta>
</file>