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werful_facilitation"/><text:bookmark-start text:name="__RefHeading___powerful_facilitation_1"/><text:bookmark-start text:name="powerful_facilitation"/>Powerful Facilitation<text:bookmark-end text:name="__RefHeading___powerful_facilitation_1"/><text:bookmark-end text:name="powerful_facilitation"/></text:h>
      <text:p text:style-name="Text_20_body">As part of coaching you often run exercises that help you get to a specific outcome. Many of these use specific (or combinations) of facilitation techniques to get that result. This page simply collects some of the these techniques so they become a “pocket full of approaches” that could be used in a variety of situations.</text:p>
      <text:p text:style-name="Text_20_body"><text:a xlink:type="simple" xlink:href="https://www.hanssamios.com/dokuwiki/facilitation_-_ritual_dissent" text:style-name="Internet_20_link" text:visited-style-name="Visited_20_Internet_20_Link">Facilitation - Ritual Dissent</text:a></text:p>
      <text:p text:style-name="Text_20_body">~~LINKBACK~~
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02::14:09</meta:creation-date>
    <dc:creator>Generated</dc:creator>
    <dc:date>2026-04-10T02::14:09</dc:date>
    <dc:language>en-US</dc:language>
    <meta:editing-cycles>1</meta:editing-cycles>
    <meta:editing-duration>PT0S</meta:editing-duration>
    <dc:title>powerful_facilitation</dc:title>
  </office:meta>
</office:document-meta>
</file>