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facilitation"/><text:bookmark-start text:name="__RefHeading___powerful_facilitation_1"/><text:bookmark-start text:name="powerful_facilitation"/>Powerful Facilitation<text:bookmark-end text:name="__RefHeading___powerful_facilitation_1"/><text:bookmark-end text:name="powerful_facilitation"/></text:h>
      <text:p text:style-name="Text_20_body">As part of coaching you often run exercises that help you get to a specific outcome. Many of these use specific (or combinations) of facilitation techniques to get that result. This page simply collects some of the these techniques so they become a “pocket full of approaches” that could be used in a variety of situations.</text:p>
      <text:p text:style-name="Text_20_body"><text:a xlink:type="simple" xlink:href="https://www.hanssamios.com/dokuwiki/template_-_facilitation_technique" text:style-name="Internet_20_link" text:visited-style-name="Visited_20_Internet_20_Link">Template - Facilitation Technique</text:a> lays out a basic template for these techniques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p text:style-name="Text_20_body">Additional techniques are at:</text:p>
      <text:list text:style-name="List_20_1" text:continue-numbering="false">
        <text:list-item>
          <text:p text:style-name="List_20_1_Content_First"> <text:a xlink:type="simple" xlink:href="http://www.liberatingstructures.com/" text:style-name="Internet_20_link" text:visited-style-name="Visited_20_Internet_20_Link">http://www.liberatingstructures.com/</text:a></text:p>
        </text:list-item>
        <text:list-item>
          <text:p text:style-name="List_20_1_Content_Last"> <text:a xlink:type="simple" xlink:href="http://tastycupcakes.org" text:style-name="Internet_20_link" text:visited-style-name="Visited_20_Internet_20_Link">http://tastycupcake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3::16:04</meta:creation-date>
    <dc:creator>Generated</dc:creator>
    <dc:date>2025-06-25T03::16:04</dc:date>
    <dc:language>en-US</dc:language>
    <meta:editing-cycles>1</meta:editing-cycles>
    <meta:editing-duration>PT0S</meta:editing-duration>
    <dc:title>powerful_facilitation</dc:title>
  </office:meta>
</office:document-meta>
</file>