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_management_faq"/><text:bookmark-start text:name="__RefHeading___portfolio_management_faq_1"/><text:bookmark-start text:name="portfolio_management_faq"/>Portfolio Management FAQ<text:bookmark-end text:name="__RefHeading___portfolio_management_faq_1"/><text:bookmark-end text:name="portfolio_management_faq"/></text:h>
      <text:p text:style-name="Text_20_body">As I work with people I find there are often situations where the same kind of questions come up. Rather than invent answers every time, here are some standard ideas, based on experience that has worked in the past, to get you started.</text:p>
      <text:h text:style-name="Heading_20_1" text:outline-level="1"><text:bookmark-start text:name="__RefHeading___warning_2"/><text:bookmark-start text:name="warning"/>Warning<text:bookmark-end text:name="__RefHeading___warning_2"/><text:bookmark-end text:name="warning"/></text:h>
      <text:p text:style-name="Text_20_body">More recently I've been taking the opportunity to document Portfolio Management ways of thinking. While a lot of the material on this site is relevant overall, I am also finding that there are nuances that are specifically important when considering the portfolio; hence this collection.</text:p>
      <text:h text:style-name="Heading_20_1" text:outline-level="1"><text:bookmark-start text:name="__RefHeading___faq_3"/><text:bookmark-start text:name="faq"/>FAQ<text:bookmark-end text:name="__RefHeading___faq_3"/><text:bookmark-end text:name="faq"/></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6::18:34</meta:creation-date>
    <dc:creator>Generated</dc:creator>
    <dc:date>2026-04-19T16::18:34</dc:date>
    <dc:language>en-US</dc:language>
    <meta:editing-cycles>1</meta:editing-cycles>
    <meta:editing-duration>PT0S</meta:editing-duration>
    <dc:title>portfolio_management_faq</dc:title>
  </office:meta>
</office:document-meta>
</file>