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eminars_and_meetings"/><text:bookmark-start text:name="__RefHeading___other_seminars_and_meetings_1"/><text:bookmark-start text:name="other_seminars_and_meetings"/>Other Seminars and Meetings<text:bookmark-end text:name="__RefHeading___other_seminars_and_meetings_1"/><text:bookmark-end text:name="other_seminars_and_meetings"/></text:h>
      <text:list text:style-name="List_20_1" text:continue-numbering="false">
        <text:list-item>
          <text:p text:style-name="List_20_1_Content_First"> <text:a xlink:type="simple" xlink:href="https://www.hanssamios.com/dokuwiki/devops_for_the_agile_enterprise" text:style-name="Internet_20_link" text:visited-style-name="Visited_20_Internet_20_Link">"DevOps for the Agile Enterprise" - Dan James (Icon)</text:a></text:p>
        </text:list-item>
        <text:list-item>
          <text:p text:style-name="List_20_1_Content"> <text:a xlink:type="simple" xlink:href="https://www.hanssamios.com/dokuwiki/essential_safe_-_dean_leffingwell" text:style-name="Internet_20_link" text:visited-style-name="Visited_20_Internet_20_Link">"Essential SAFe" - Dean Leffingwell</text:a></text:p>
        </text:list-item>
        <text:list-item>
          <text:p text:style-name="List_20_1_Content_Last"> <text:a xlink:type="simple" xlink:href="https://www.hanssamios.com/dokuwiki/enterprise_lean-agile_coach_course" text:style-name="Internet_20_link" text:visited-style-name="Visited_20_Internet_20_Link">"Enterprise Lean-Agile Coach Course" - Alex Yakyma</text:a></text:p>
        </text:list-item>
      </text:list>
      <text:p text:style-name="Text_20_body">See also:</text:p>
      <text:list text:style-name="List_20_1" text:continue-numbering="false">
        <text:list-item>
          <text:p text:style-name="List_20_1_Content_Firs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_Last"> <text:a xlink:type="simple" xlink:href="https://www.hanssamios.com/dokuwiki/webinars_and_videos" text:style-name="Internet_20_link" text:visited-style-name="Visited_20_Internet_20_Link">Webina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23::13:07</meta:creation-date>
    <dc:creator>Generated</dc:creator>
    <dc:date>2025-06-24T23::13:07</dc:date>
    <dc:language>en-US</dc:language>
    <meta:editing-cycles>1</meta:editing-cycles>
    <meta:editing-duration>PT0S</meta:editing-duration>
    <dc:title>other_seminars_and_meetings</dc:title>
  </office:meta>
</office:document-meta>
</file>