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bbing"/><text:bookmark-start text:name="__RefHeading___mobbing_or_mob-programming_1"/><text:bookmark-start text:name="mobbing_or_mob-programming"/>Mobbing or Mob-Programming<text:bookmark-end text:name="__RefHeading___mobbing_or_mob-programming_1"/><text:bookmark-end text:name="mobbing_or_mob-programming"/></text:h>
      <text:p text:style-name="Text_20_body"><text:a xlink:type="simple" xlink:href="https://www.hanssamios.com/dokuwiki/pair_programming_research" text:style-name="Internet_20_link" text:visited-style-name="Visited_20_Internet_20_Link">Pair Programming</text:a> is often seen as a waste of time as it intuitively seems obvious that two people working on one computer must be slower than each person working on their own computers. But there is evidence that for knowledge work the approach makes sense. </text:p>
      <text:p text:style-name="Text_20_body">Now imaging a hole team working with one computer … mobbing.</text:p>
      <text:p text:style-name="Text_20_body">Resources to help understand why and how it works:</text:p>
      <text:list text:style-name="List_20_1" text:continue-numbering="false">
        <text:list-item>
          <text:p text:style-name="List_20_1_Content_First"> <text:a xlink:type="simple" xlink:href="https://www.agilealliance.org/resources/experience-reports/mob-programming-agile2014/" text:style-name="Internet_20_link" text:visited-style-name="Visited_20_Internet_20_Link">Mob Programming – A Whole Team Approach</text:a>: well known article by Woody Zuill on the approach.</text:p>
        </text:list-item>
        <text:list-item>
          <text:p text:style-name="List_20_1_Content"> <text:a xlink:type="simple" xlink:href="https://www.youtube.com/watch?v=p_pvslS4gEI&amp;t=24s" text:style-name="Internet_20_link" text:visited-style-name="Visited_20_Internet_20_Link">https://www.youtube.com/watch?v=p_pvslS4gEI&amp;t=24s</text:a>: what mob Programming looks like - video “A Day in the Life …]]</text:p>
        </text:list-item>
        <text:list-item>
          <text:p text:style-name="List_20_1_Content"> <text:a xlink:type="simple" xlink:href="https://www.scrum.org/resources/blog/speed-your-scrum-mob-programming" text:style-name="Internet_20_link" text:visited-style-name="Visited_20_Internet_20_Link">Speed Your Scrum with Mob Programming</text:a>: article on how it reduces cycle time.</text:p>
        </text:list-item>
        <text:list-item>
          <text:p text:style-name="List_20_1_Content_Last"> <text:a xlink:type="simple" xlink:href="https://mobprogramming.org" text:style-name="Internet_20_link" text:visited-style-name="Visited_20_Internet_20_Link">Mob Programming</text:a>: web site dedicated to the technique.</text:p>
        </text:list-item>
      </text:list>
      <text:h text:style-name="Heading_20_1" text:outline-level="1"><text:bookmark-start text:name="__RefHeading___related_tags_2"/><text:bookmark-start text:name="related_tags"/>Related Tags<text:bookmark-end text:name="__RefHeading___related_tags_2"/><text:bookmark-end text:name="related_tag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9::51:00</meta:creation-date>
    <dc:creator>Generated</dc:creator>
    <dc:date>2025-04-28T19::51:00</dc:date>
    <dc:language>en-US</dc:language>
    <meta:editing-cycles>1</meta:editing-cycles>
    <meta:editing-duration>PT0S</meta:editing-duration>
    <dc:title>mobbing</dc:title>
  </office:meta>
</office:document-meta>
</file>