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hodgson_-_dealing_with_dysfunction_using_couples_counselling_patterns_to_manage_conflict"/><text:bookmark-start text:name="__RefHeading___matthew_hodgson_-_dealing_with_dysfunction_using_couples_counselling_patterns_to_manage_conflict_1"/><text:bookmark-start text:name="matthew_hodgson_-_dealing_with_dysfunction_using_couples_counselling_patterns_to_manage_conflict"/>Matthew Hodgson - Dealing with Dysfunction – Using couples counselling patterns to manage conflict<text:bookmark-end text:name="__RefHeading___matthew_hodgson_-_dealing_with_dysfunction_using_couples_counselling_patterns_to_manage_conflict_1"/><text:bookmark-end text:name="matthew_hodgson_-_dealing_with_dysfunction_using_couples_counselling_patterns_to_manage_conflict"/></text:h>
      <text:p text:style-name="Text_20_body">Wanted to see this one as it related to mine but session was full. </text:p>
      <text:p text:style-name="Text_20_body">Worked on my session instead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4::11:59</meta:creation-date>
    <dc:creator>Generated</dc:creator>
    <dc:date>2024-06-06T04::11:59</dc:date>
    <dc:language>en-US</dc:language>
    <meta:editing-cycles>1</meta:editing-cycles>
    <meta:editing-duration>PT0S</meta:editing-duration>
    <dc:title>matthew_hodgson_-_dealing_with_dysfunction_using_couples_counselling_patterns_to_manage_conflict</dc:title>
  </office:meta>
</office:document-meta>
</file>