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ls_developed"/><text:bookmark-start text:name="__RefHeading___materials_developed_1"/><text:bookmark-start text:name="materials_developed"/>Materials Developed<text:bookmark-end text:name="__RefHeading___materials_developed_1"/><text:bookmark-end text:name="materials_developed"/></text:h>
      <text:p text:style-name="Text_20_body">Just a convenient place for me to be able to find materials I have developed over time. Feel free to use, with appropriate attribution.</text:p>
      <text:list text:style-name="List_20_1" text:continue-numbering="false">
        <text:list-item>
          <text:p text:style-name="List_20_1_Content_First"> <text:a xlink:type="simple" xlink:href="https://www.hanssamios.com/dokuwiki/how_to_work_personality_issues_without_sounding_like_a_marriage_guidance_counsellor_fahans_.pptx" text:style-name="Internet_20_link" text:visited-style-name="Visited_20_Internet_20_Link"> How To Deal with Personality Issues Without Sounding Like a Marriage Guidance Counsellor</text:a> - see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for more information.</text:p>
        </text:list-item>
        <text:list-item>
          <text:p text:style-name="List_20_1_Content"> <text:a xlink:type="simple" xlink:href="https://www.hanssamios.com/dokuwiki/agile_testing_fahans_.pptx" text:style-name="Internet_20_link" text:visited-style-name="Visited_20_Internet_20_Link"> Agile Testing Workshop</text:a></text:p>
        </text:list-item>
        <text:list-item>
          <text:p text:style-name="List_20_1_Content"> <text:a xlink:type="simple" xlink:href="https://www.hanssamios.com/dokuwiki/agile_project_management_fahans_.pptx" text:style-name="Internet_20_link" text:visited-style-name="Visited_20_Internet_20_Link">Agile Project Management</text:a> - see <text:a xlink:type="simple" xlink:href="https://www.hanssamios.com/dokuwiki/how_does_project_management_change_with_agile" text:style-name="Internet_20_link" text:visited-style-name="Visited_20_Internet_20_Link">How Does Project Management Change with Agile?</text:a> for more information.</text:p>
        </text:list-item>
        <text:list-item>
          <text:p text:style-name="List_20_1_Content"> <text:a xlink:type="simple" xlink:href="https://www.hanssamios.com/dokuwiki/comparison_of_kanban_and_scrum.pptx" text:style-name="Internet_20_link" text:visited-style-name="Visited_20_Internet_20_Link"> Comparison of Scrum and Kanban</text:a> - see <text:a xlink:type="simple" xlink:href="https://www.hanssamios.com/dokuwiki/whats_the_difference_between_kanban_and_scrum_ssa" text:style-name="Internet_20_link" text:visited-style-name="Visited_20_Internet_20_Link">What's The Difference Between Kanban and Scrum?</text:a> for more information.</text:p>
        </text:list-item>
        <text:list-item>
          <text:p text:style-name="List_20_1_Content"> <text:a xlink:type="simple" xlink:href="https://www.hanssamios.com/dokuwiki/cod_and_wsjf.pptx" text:style-name="Internet_20_link" text:visited-style-name="Visited_20_Internet_20_Link">Understanding Weighted Shortest Job First and Cost of Delay</text:a>. A step-by-step approach to understanding CoD and WSJF</text:p>
        </text:list-item>
        <text:list-item>
          <text:p text:style-name="List_20_1_Content"> <text:a xlink:type="simple" xlink:href="https://www.hanssamios.com/dokuwiki/when_does_it_make_sense_to_adjust_team_membership.pptx" text:style-name="Internet_20_link" text:visited-style-name="Visited_20_Internet_20_Link">When Does It Make Sense to Adjust Team Membership?</text:a>. Sometimes it makes sense to adjust team membership. The question is “when”?</text:p>
        </text:list-item>
        <text:list-item>
          <text:p text:style-name="List_20_1_Content_Last"> <text:a xlink:type="simple" xlink:href="https://www.hanssamios.com/dokuwiki/leading_by_example_with_personal_agility.pptx" text:style-name="Internet_20_link" text:visited-style-name="Visited_20_Internet_20_Link">Leading By Example with Personal Agility</text:a>. Discussion of the steps I went through to really apply lean and agile concepts to my personal life. Result was twofold 1) I become more effective and productive 2) I could be a more authentic lea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3::17:08</meta:creation-date>
    <dc:creator>Generated</dc:creator>
    <dc:date>2025-06-25T03::17:08</dc:date>
    <dc:language>en-US</dc:language>
    <meta:editing-cycles>1</meta:editing-cycles>
    <meta:editing-duration>PT0S</meta:editing-duration>
    <dc:title>materials_developed</dc:title>
  </office:meta>
</office:document-meta>
</file>