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ynn_winterboer_and_cher_fox_-_test_automation_-_agile_enablement_for_data_warehousing_and_business"/><text:bookmark-start text:name="__RefHeading___lynn_winterboer_and_cher_fox_-_test_automation_-_agile_enablement_for_data_warehousing_and_business_intelligence_teams_1"/><text:bookmark-start text:name="lynn_winterboer_and_cher_fox_-_test_automation_-_agile_enablement_for_data_warehousing_and_business_intelligence_teams"/>Lynn Winterboer and Cher Fox - Test Automation - Agile Enablement for Data Warehousing and Business Intelligence Teams<text:bookmark-end text:name="__RefHeading___lynn_winterboer_and_cher_fox_-_test_automation_-_agile_enablement_for_data_warehousing_and_business_intelligence_teams_1"/><text:bookmark-end text:name="lynn_winterboer_and_cher_fox_-_test_automation_-_agile_enablement_for_data_warehousing_and_business_intelligence_teams"/></text:h>
      <text:p text:style-name="Text_20_body">Regardless of whether your data warehousing (DW)/business intelligence (BI) team is dedicated to Scrum, a fan of Kanban, or focused on XP, “Agile” in any form calls for small increments of potentially deployable results – which means that QA is essential on a regular, frequent basis. As we develop these small increments, we need to not only test the new development, but also regression test what we’ve already built. Our test suite grows larger with each iteration, and manual testing quickly becomes infeasible. Agile requires that we automate our tests so that regression testing doesn’t become a development bottleneck.</text:p>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5</text:p>
        </text:list-item>
      </text:list>
      <text:p text:style-name="Text_20_body">Main idea - since DW/BI applications are driven by SQL (not procedural languages) will need to modify thinking approach. Can (and should) still be done.</text:p>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p text:style-name="List_20_1_Content_First"> Book: “Agile Analyics: A Value-Driven Approach to Business Intelligence and Data Warehousing” by Dr. Ken Collier - Chapter 7: Test-Driven Data Warehouse Development</text:p>
        </text:list-item>
        <text:list-item>
          <text:p text:style-name="List_20_1_Content_Last"> Book: <text:a xlink:type="simple" xlink:href="https://www.amazon.com/More-Agile-Testing-Addison-Wesley-Signature-ebook/dp/B00O27V8DA/ref=mt_kindle?_encoding=UTF8&amp;me=" text:style-name="Internet_20_link" text:visited-style-name="Visited_20_Internet_20_Link">"More Agile Testing: Learning Journeys for the Whole Team"</text:a> by Lisa Crispin and Janet Gregory - Includes several chapters on test automaion as well as one dedicated to agile tes4ng for DW/BI.</text:p>
        </text:list-item>
      </text:list>
      <text:h text:style-name="Heading_20_1" text:outline-level="1"><text:bookmark-start text:name="__RefHeading___presentation_4"/><text:bookmark-start text:name="presentation"/>Presentation<text:bookmark-end text:name="__RefHeading___presentation_4"/><text:bookmark-end text:name="presentation"/></text:h>
      <text:p text:style-name="Text_20_body"><text:a xlink:type="simple" xlink:href="https://submissions-production.s3.amazonaws.com/attachments/attachments/000/002/501/original/Test_Automation_for_DWBI_teams_Agile_2016_WinterboerAgileAnalytics.pdf" text:style-name="Internet_20_link" text:visited-style-name="Visited_20_Internet_20_Link">Test Automation: Agile Enablement for Data Warehousing and Business</text:a></text:p>
      <text:p text:style-name="Text_20_body">Video with some of the ideas <text:a xlink:type="simple" xlink:href="https://www.youtube.com/watch?v=WozWukwIi1A" text:style-name="Internet_20_link" text:visited-style-name="Visited_20_Internet_20_Link">Lynn Winterboer Talks Test Automation for Data Warehousing Teams at Mile High Agile 2016</text:a></text:p>
      <text:p text:style-name="Text_20_body">My copy: <text:a xlink:type="simple" xlink:href="https://www.hanssamios.com/dokuwiki/test_automation_for_dwbi_teams_agile_2016_winterboeragileanalytics.pdf" text:style-name="Internet_20_link" text:visited-style-name="Visited_20_Internet_20_Link">Test Automation - Agile Enablement for Data Warehousing and Business Intelligence Teams</text:a></text:p>
      <text:p text:style-name="Text_20_body">Cher Fox - @thedatanista
Lynn Winterboer - @agilelynn</text:p>
      <text:h text:style-name="Heading_20_1" text:outline-level="1"><text:bookmark-start text:name="__RefHeading___notes_5"/><text:bookmark-start text:name="notes"/>Notes<text:bookmark-end text:name="__RefHeading___notes_5"/><text:bookmark-end text:name="notes"/></text:h>
      <text:p text:style-name="Text_20_body">Wait for vendor to solve problem</text:p>
      <text:p text:style-name="Text_20_body">Create own framework based on experience As data warehouse has different requirements</text:p>
      <text:p text:style-name="Text_20_body">Why test automation important</text:p>
      <text:p text:style-name="Text_20_body">Qa requires regular testing</text:p>
      <text:p text:style-name="Text_20_body">Need regression testing to create safety</text:p>
      <text:p text:style-name="Text_20_body">Cannot do if manual and test suite becomes really big</text:p>
      <text:p text:style-name="Text_20_body">Agile bi development is driven tests Acceptance criteria definition of done</text:p>
      <text:p text:style-name="Text_20_body">So why aren't all teams automating tests</text:p>
      <text:p text:style-name="Text_20_body">5 out 60 data warehousing</text:p>
      <text:p text:style-name="Text_20_body">Data industry doesn't focus on testing They rock data modeling, moving large amounts of data Don't have same level of skill</text:p>
      <text:p text:style-name="Text_20_body">Problem is there is no education Find a handful of resources online on the subject</text:p>
      <text:p text:style-name="Text_20_body">Team members Don't have professional qa people</text:p>
      <text:p text:style-name="Text_20_body">Care about data is right before anything else</text:p>
      <text:p text:style-name="Text_20_body">Need some who knows and love data and then teach them qa skills</text:p>
      <text:p text:style-name="Text_20_body">Skills and discipline</text:p>
      <text:p text:style-name="Text_20_body">Existing tools are not easily adapted to the data world</text:p>
      <text:p text:style-name="Text_20_body">Development languages Not same as what data warehouse tools</text:p>
      <text:p text:style-name="Text_20_body">Traditional Web, Mobile, UI focus But UI in data warehouse</text:p>
      <text:p text:style-name="Text_20_body">Problem with good test data sets Think about what you develop before you do it</text:p>
      <text:p text:style-name="Text_20_body">Large or small volumes of data Tests systems are usually shared with the source system 1 in 6 month refresh Traditional development Junk data tests edge cases but didn't</text:p>
      <text:p text:style-name="Text_20_body">Data sensitivity</text:p>
      <text:p text:style-name="Text_20_body">Small data sets need extra planning and design</text:p>
      <text:p text:style-name="Text_20_body">The path to test automation</text:p>
      <text:p text:style-name="Text_20_body">Top 3 path to automation</text:p>
      <text:p text:style-name="Text_20_body">Want high quality dw / bi system</text:p>
      <text:p text:style-name="Text_20_body">Need to have the attitude and culture Test automation Learning culture Build quality in Test as a team sport</text:p>
      <text:p text:style-name="Text_20_body">Need some skills and practices Testing books need some translation - Java vs SQL as primary language Design tests automation How make it repeatable How measure / monitor Feedback loop - bi role is to provide feedback to organization</text:p>
      <text:p text:style-name="Text_20_body">Tools and automation Test environment - dedicated, production like Build automation Test data sets Test automation tool</text:p>
      <text:p text:style-name="Text_20_body">Informatica in colarabo</text:p>
      <text:p text:style-name="Text_20_body">First thing is to figure out how to do a data warehouse build. First test is “is build good”</text:p>
      <text:p text:style-name="Text_20_body">Don't want to automate chaos</text:p>
      <text:p text:style-name="Text_20_body">Test automation pyramid</text:p>
      <text:p text:style-name="Text_20_body">Push many tests as possible to the lowest possible layer Pulls thinking up front Brittle tests that are affected by the UI Subjective user feedback is essential - data folks rely too much on this</text:p>
      <text:p text:style-name="Text_20_body">Good places to start</text:p>
      <text:p text:style-name="Text_20_body">Start doing unit tests on new development - Think about how we validate before we start code Regression tests you wish you had before building something new Deployment test - build built correctly Painful test setup or test execution is slow</text:p>
      <text:p text:style-name="Text_20_body">What does simple test automation look like</text:p>
      <text:p text:style-name="Text_20_body">What do we want to test 16 orders selected by BI - static test data Then do results against this in the target schema for those 16</text:p>
      <text:p text:style-name="Text_20_body">“Leave no trace” - clean up later Data people don't like to delete data Build your tables then tear them down</text:p>
      <text:p text:style-name="Text_20_body">Can do manually</text:p>
      <text:p text:style-name="Text_20_body">Hard part is “what are the expected results”</text:p>
      <text:p text:style-name="Text_20_body">Actual vs expected result - this is a test</text:p>
      <text:p text:style-name="Text_20_body">Think about some examples Dollar total or 1, 0 (still count as order), biggest, negative order Shipped is flagged, or is it a date or … Sales rep / region - pick a rep for a region,</text:p>
      <text:p text:style-name="Text_20_body">Happy path is average sized order shipped yesterday</text:p>
      <text:p text:style-name="Text_20_body">Prove that the logic works Therefore should work in every other case</text:p>
      <text:p text:style-name="Text_20_body">Perhaps pick a handful of orders that represent this</text:p>
      <text:p text:style-name="Text_20_body">Still do large scale full production data But this is to catch the small stuff early on</text:p>
      <text:p text:style-name="Text_20_body">Btw this is also good regression test</text:p>
      <text:p text:style-name="Text_20_body">Start simple Do examples</text:p>
      <text:p text:style-name="Text_20_body">Source to target Everything in source gets to target system</text:p>
      <text:p text:style-name="Text_20_body">Edw and stage data Run a checksum - same number on both sides</text:p>
      <text:p text:style-name="Text_20_body">2014 sales Source system report matches</text:p>
      <text:p text:style-name="Text_20_body">Catch misunderstand Even when you both understand the data</text:p>
      <text:p text:style-name="Text_20_body">Re-baseline the data Drop schema Reload data</text:p>
      <text:p text:style-name="Text_20_body">Expected results can be one value or multiple values</text:p>
      <text:p text:style-name="Text_20_body">Group tests - label indicating test type</text:p>
      <text:p text:style-name="Text_20_body">Every time pass or fail writes to database Microsoft bi desktop to display</text:p>
      <text:p text:style-name="Text_20_body">Note Access is data entry Actual tests are stored in database</text:p>
      <text:p text:style-name="Text_20_body">Tool took about 80 hours to devel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0::07:33</meta:creation-date>
    <dc:creator>Generated</dc:creator>
    <dc:date>2024-04-25T10::07:33</dc:date>
    <dc:language>en-US</dc:language>
    <meta:editing-cycles>1</meta:editing-cycles>
    <meta:editing-duration>PT0S</meta:editing-duration>
    <dc:title>lynn_winterboer_and_cher_fox_-_test_automation_-_agile_enablement_for_data_warehousing_and_business</dc:title>
  </office:meta>
</office:document-meta>
</file>