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_values_and_principles"/><text:bookmark-start text:name="__RefHeading___kanban_values_and_principles_1"/><text:bookmark-start text:name="kanban_values_and_principles"/>Kanban Values and Principles<text:bookmark-end text:name="__RefHeading___kanban_values_and_principles_1"/><text:bookmark-end text:name="kanban_values_and_principles"/></text:h>
      <text:p text:style-name="Text_20_body">The original is at <text:a xlink:type="simple" xlink:href="http://anderson.leankanban.com/blog/" text:style-name="Internet_20_link" text:visited-style-name="Visited_20_Internet_20_Link">http://anderson.leankanban.com/blog/</text:a> and is best read there. Following list is maintained for my convenience.</text:p>
      <text:p text:style-name="Text_20_body">Remember that kanban is aimed at process improvement and usually has a wider view than the team view (unless the organization is small)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Start with what you do now </text:p>
        </text:list-item>
        <text:list-item>
          <text:p text:style-name="List_20_1_Content"> Agree to pursue incremental, evolutionary change </text:p>
        </text:list-item>
        <text:list-item>
          <text:p text:style-name="List_20_1_Content"> Initially, respect current roles, responsibilities &amp; job titles</text:p>
        </text:list-item>
        <text:list-item>
          <text:p text:style-name="List_20_1_Content_Last"> Encourage acts of leadership at all levels of your organizatio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Visualize </text:p>
        </text:list-item>
        <text:list-item>
          <text:p text:style-name="List_20_1_Content"> Limit WIP </text:p>
        </text:list-item>
        <text:list-item>
          <text:p text:style-name="List_20_1_Content"> Manage Flow </text:p>
        </text:list-item>
        <text:list-item>
          <text:p text:style-name="List_20_1_Content"> Make Process Policies Explicit </text:p>
        </text:list-item>
        <text:list-item>
          <text:p text:style-name="List_20_1_Content"> Implement Feedback Loops </text:p>
        </text:list-item>
        <text:list-item>
          <text:p text:style-name="List_20_1_Content"> Improve Collaboratively</text:p>
        </text:list-item>
        <text:list-item>
          <text:p text:style-name="List_20_1_Content_Last"> Evolve Experimentally (using models/scientific method)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4::17:32</meta:creation-date>
    <dc:creator>Generated</dc:creator>
    <dc:date>2025-04-26T04::17:32</dc:date>
    <dc:language>en-US</dc:language>
    <meta:editing-cycles>1</meta:editing-cycles>
    <meta:editing-duration>PT0S</meta:editing-duration>
    <dc:title>kanban_values_and_principles</dc:title>
  </office:meta>
</office:document-meta>
</file>