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duction_to_micro-services_by_martin_fowler"/><text:bookmark-start text:name="__RefHeading___introduction_to_micro-services_by_martin_fowler_1"/><text:bookmark-start text:name="introduction_to_micro-services_by_martin_fowler"/>"Introduction to Micro-services" by Martin Fowler<text:bookmark-end text:name="__RefHeading___introduction_to_micro-services_by_martin_fowler_1"/><text:bookmark-end text:name="introduction_to_micro-services_by_martin_fowler"/></text:h>
      <text:h text:style-name="Heading_20_1" text:outline-level="1"><text:bookmark-start text:name="__RefHeading___reference_2"/><text:bookmark-start text:name="reference"/>Reference<text:bookmark-end text:name="__RefHeading___reference_2"/><text:bookmark-end text:name="reference"/></text:h>
      <text:p text:style-name="Text_20_body"><text:a xlink:type="simple" xlink:href="https://www.youtube.com/watch?v=wgdBVIX9ifA" text:style-name="Internet_20_link" text:visited-style-name="Visited_20_Internet_20_Link">Introduction to Micro-services</text:a> by Martin Fowler</text:p>
      <text:h text:style-name="Heading_20_1" text:outline-level="1"><text:bookmark-start text:name="__RefHeading___notes_3"/><text:bookmark-start text:name="notes"/>Notes<text:bookmark-end text:name="__RefHeading___notes_3"/><text:bookmark-end text:name="notes"/></text:h>
      <text:p text:style-name="Text_20_body">Covers definition (or rather characteristics), when they should be used, and relationship to more general SOA discu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08::55:37</meta:creation-date>
    <dc:creator>Generated</dc:creator>
    <dc:date>2026-04-11T08::55:37</dc:date>
    <dc:language>en-US</dc:language>
    <meta:editing-cycles>1</meta:editing-cycles>
    <meta:editing-duration>PT0S</meta:editing-duration>
    <dc:title>introduction_to_micro-services_by_martin_fowler</dc:title>
  </office:meta>
</office:document-meta>
</file>