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_you_are_not_seeing_any_problems_or_impediments_that_is_a_problem_anti-pattern"/><text:bookmark-start text:name="__RefHeading___if_you_are_not_seeing_any_problems_or_impediments_that_is_a_problem_1"/><text:bookmark-start text:name="if_you_are_not_seeing_any_problems_or_impediments_that_is_a_problem"/>If You Are Not Seeing Any Problems or Impediments, That is a Problem<text:bookmark-end text:name="__RefHeading___if_you_are_not_seeing_any_problems_or_impediments_that_is_a_problem_1"/><text:bookmark-end text:name="if_you_are_not_seeing_any_problems_or_impediments_that_is_a_problem"/></text:h>
      <text:p text:style-name="Text_20_body">Or “Everything is fine!”</text:p>
      <text:h text:style-name="Heading_20_1" text:outline-level="1"><text:bookmark-start text:name="__RefHeading___consumer_2"/><text:bookmark-start text:name="consumer"/>Consumer<text:bookmark-end text:name="__RefHeading___consumer_2"/><text:bookmark-end text:name="consumer"/></text:h>
      <text:list text:style-name="List_20_1" text:continue-numbering="false">
        <text:list-item>
          <text:p text:style-name="List_20_1_Content_First"> Change agents</text:p>
        </text:list-item>
        <text:list-item>
          <text:p text:style-name="List_20_1_Content"> Transformation leadership team</text:p>
        </text:list-item>
        <text:list-item>
          <text:p text:style-name="List_20_1_Content_Last"> Managers</text:p>
        </text:list-item>
      </text:list>
      <text:h text:style-name="Heading_20_1" text:outline-level="1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People are uncomfortable highlighting and talking about the problems they are struggling with.</text:p>
      <text:p text:style-name="Text_20_body">Need to reference “Systematizing the Impediment Removal - How Will You Make It Safe for People to Raise Impediments?” for details on this anti-pattern.</text:p>
      <text:h text:style-name="Heading_20_1" text:outline-level="1"><text:bookmark-start text:name="__RefHeading___impact_4"/><text:bookmark-start text:name="impact"/>Impact<text:bookmark-end text:name="__RefHeading___impact_4"/><text:bookmark-end text:name="impact"/></text:h>
      <text:p text:style-name="Text_20_body">Need to reference “Systematizing the Impediment Removal - What Are the Benefits of an Impediment Removal System?” for benefits of an impediment removal systems. The impact of not seeing problems is pretty much the opposite of this.</text:p>
      <text:h text:style-name="Heading_20_1" text:outline-level="1"><text:bookmark-start text:name="__RefHeading___potential_remedies_5"/><text:bookmark-start text:name="potential_remedies"/>(Potential) Remedies<text:bookmark-end text:name="__RefHeading___potential_remedies_5"/><text:bookmark-end text:name="potential_remedies"/></text:h>
      <text:p text:style-name="Text_20_body">You basically need to create safe spaces to raise problems. This means using ritual, rules, and policies to expose problems. For additional discussion see “Systematizing the Impediment Removal - How Will You Make It Safe for People to Raise Impediments?” for details on this anti-pattern.</text:p>
      <text:h text:style-name="Heading_20_1" text:outline-level="1"><text:bookmark-start text:name="__RefHeading___examples_6"/><text:bookmark-start text:name="examples"/>Examples<text:bookmark-end text:name="__RefHeading___examples_6"/><text:bookmark-end text:name="examples"/></text:h>
      <text:p text:style-name="Text_20_body">If your Teams for impediments, and they say they have none, then you probably have this problem.</text:p>
      <text:h text:style-name="Heading_20_1" text:outline-level="1"><text:bookmark-start text:name="__RefHeading___want_to_know_more_7"/><text:bookmark-start text:name="want_to_know_more"/>Want to Know More?<text:bookmark-end text:name="__RefHeading___want_to_know_more_7"/><text:bookmark-end text:name="want_to_know_more"/></text:h>
      <text:list text:style-name="List_20_1" text:continue-numbering="false">
        <text:list-item>
          <text:p text:style-name="LastListParagraph_List_20_1_Content_First"> Source: <text:a xlink:type="simple" xlink:href="https://www.hanssamios.com/dokuwiki/what_kinds_of_problems_do_you_typically_see_as_the_organization_transforms_to_agile_lean" text:style-name="Internet_20_link" text:visited-style-name="Visited_20_Internet_20_Link">What Kinds of Problems Do you Typically See As The Organization Transforms to Agile / Lean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14:35</meta:creation-date>
    <dc:creator>Generated</dc:creator>
    <dc:date>2024-04-28T14::14:35</dc:date>
    <dc:language>en-US</dc:language>
    <meta:editing-cycles>1</meta:editing-cycles>
    <meta:editing-duration>PT0S</meta:editing-duration>
    <dc:title>if_you_are_not_seeing_any_problems_or_impediments_that_is_a_problem_anti-pattern</dc:title>
  </office:meta>
</office:document-meta>
</file>