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as_for_future_conference_sessions"/><text:bookmark-start text:name="__RefHeading___ideas_for_future_conference_sessions_1"/><text:bookmark-start text:name="ideas_for_future_conference_sessions"/>Ideas for Future Conference Sessions<text:bookmark-end text:name="__RefHeading___ideas_for_future_conference_sessions_1"/><text:bookmark-end text:name="ideas_for_future_conference_session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I've learned a lot as a result of my transformation to agile and coaching which is the direct result of people sharing their ideas, their thoughts, and their learning. As I learn I figure some people will benefit from what I pick up. I see this as “giving back” to a community that have really helped me and also hope that it is a “pay it forward” for others in the future so we can all improve.</text:p>
      <text:p text:style-name="Text_20_body">This page is a collecting point for ideas that I have to do workshops at conferences etc based on what I am doing at the moment.</text:p>
      <text:h text:style-name="Heading_20_1" text:outline-level="1"><text:bookmark-start text:name="__RefHeading___ideas_3"/><text:bookmark-start text:name="ideas"/>Ideas<text:bookmark-end text:name="__RefHeading___ideas_3"/><text:bookmark-end text:name="ideas"/></text:h>
      <text:list text:style-name="List_20_1" text:continue-numbering="false">
        <text:list-item>
          <text:p text:style-name="List_20_1_Content_First"> Session on biases?</text:p>
          <text:list text:style-name="List_20_1">
            <text:list-item>
              <text:p text:style-name="List_20_1_Content"> <text:a xlink:type="simple" xlink:href="https://www.hanssamios.com/dokuwiki/what_inbuilt_biases_do_we_have_that_impede_good_decision_making" text:style-name="Internet_20_link" text:visited-style-name="Visited_20_Internet_20_Link">Why is it So Difficult to Change to an Agile Approach?</text:a></text:p>
            </text:list-item>
          </text:list>
        </text:list-item>
        <text:list-item>
          <text:p text:style-name="List_20_1_Content"> Session on win / lose culture and betting approach? </text:p>
          <text:list text:style-name="List_20_1">
            <text:list-item>
              <text:p text:style-name="List_20_1_Content"> <text:a xlink:type="simple" xlink:href="https://www.hanssamios.com/dokuwiki/how_do_we_overcome_i_win_you_lose_type_thinking_to_open_organization_to_learning" text:style-name="Internet_20_link" text:visited-style-name="Visited_20_Internet_20_Link">How Do We Overcome I Win You Lose Type Thinking to Open Organization to Learning?</text:a></text:p>
            </text:list-item>
          </text:list>
        </text:list-item>
        <text:list-item>
          <text:p text:style-name="List_20_1_Content"> Session on mid-transformation “smells”? </text:p>
          <text:list text:style-name="List_20_1">
            <text:list-item>
              <text:p text:style-name="List_20_1_Content"> Say based on <text:a xlink:type="simple" xlink:href="https://www.hanssamios.com/dokuwiki/what_kinds_of_problems_do_you_typically_see_as_the_organization_transforms_to_agile_lean" text:style-name="Internet_20_link" text:visited-style-name="Visited_20_Internet_20_Link">What Kinds of Problems Do you Typically See As The Organization Transforms to Agile / Lean?</text:a></text:p>
            </text:list-item>
          </text:list>
        </text:list-item>
        <text:list-item>
          <text:p text:style-name="List_20_1_Content_Last"> Perhaps a session on <text:a xlink:type="simple" xlink:href="https://www.hanssamios.com/dokuwiki/agile_jokes" text:style-name="Internet_20_link" text:visited-style-name="Visited_20_Internet_20_Link">Agile Jokes</text:a> - “what quote made you laugh”</text:p>
        </text:list-item>
      </text:list>
      <text:h text:style-name="Heading_20_1" text:outline-level="1"><text:bookmark-start text:name="__RefHeading___accepted_completed_ideas_4"/><text:bookmark-start text:name="accepted_completed_ideas"/>Accepted / Completed Ideas<text:bookmark-end text:name="__RefHeading___accepted_completed_ideas_4"/><text:bookmark-end text:name="accepted_completed_ideas"/></text:h>
      <text:list text:style-name="List_20_1" text:continue-numbering="false">
        <text:list-item>
          <text:p text:style-name="List_20_1_Content_First"> <text:a xlink:type="simple" xlink:href="https://www.hanssamios.com/dokuwiki/hans_samios_how_to_work_personality_issues_without_sounding_like_a_marriage_guidance_counsellor" text:style-name="Internet_20_link" text:visited-style-name="Visited_20_Internet_20_Link">"How to Work Personality Issues Without Sounding Like a Marriage Guidance Counsellor?"</text:a></text:p>
        </text:list-item>
        <text:list-item>
          <text:p text:style-name="List_20_1_Content"> <text:a xlink:type="simple" xlink:href="https://www.hanssamios.com/dokuwiki/our_estimates_are_terrible" text:style-name="Internet_20_link" text:visited-style-name="Visited_20_Internet_20_Link">"Our Estimates are Terrible!"</text:a></text:p>
        </text:list-item>
        <text:list-item>
          <text:p text:style-name="List_20_1_Content_Last"> <text:a xlink:type="simple" xlink:href="https://www.hanssamios.com/dokuwiki/how_do_we_overcome_traditional_project_release_reporting_with_an_agile_approach_focused_on_change" text:style-name="Internet_20_link" text:visited-style-name="Visited_20_Internet_20_Link">"Overcoming Traditional Project Release Reporting with an Agile Approach Focused on Change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08:48</meta:creation-date>
    <dc:creator>Generated</dc:creator>
    <dc:date>2026-07-14T06::08:48</dc:date>
    <dc:language>en-US</dc:language>
    <meta:editing-cycles>1</meta:editing-cycles>
    <meta:editing-duration>PT0S</meta:editing-duration>
    <dc:title>ideas_for_future_conference_sessions</dc:title>
  </office:meta>
</office:document-meta>
</file>