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would_you_describe_scrum_in_a_nutshell"/><text:bookmark-start text:name="__RefHeading___how_would_you_describe_scrum_in_a_nutshell_1"/><text:bookmark-start text:name="how_would_you_describe_scrum_in_a_nutshell"/>How Would You Describe Scrum in a Nutshell?<text:bookmark-end text:name="__RefHeading___how_would_you_describe_scrum_in_a_nutshell_1"/><text:bookmark-end text:name="how_would_you_describe_scrum_in_a_nutshell"/></text:h>
      <text:list text:style-name="List_20_1" text:continue-numbering="false">
        <text:list-item>
          <text:p text:style-name="List_20_1_Content_First"> Split your organization</text:p>
          <text:list text:style-name="List_20_1">
            <text:list-item>
              <text:p text:style-name="List_20_1_Content"> Small, cross-functional, self-organizing teams</text:p>
            </text:list-item>
            <text:list-item>
              <text:p text:style-name="List_20_1_Content"> Split your work</text:p>
            </text:list-item>
            <text:list-item>
              <text:p text:style-name="List_20_1_Content"> Small, concrete deliverables</text:p>
            </text:list-item>
            <text:list-item>
              <text:p text:style-name="List_20_1_Content"> Assign someone to be responsible for the work item list and to sort the list by priority</text:p>
            </text:list-item>
            <text:list-item>
              <text:p text:style-name="List_20_1_Content"> Assign someone to be responsible for coaching and facilitating the team</text:p>
            </text:list-item>
            <text:list-item>
              <text:p text:style-name="List_20_1_Content"> Implementation team estimates the relative size of each work item</text:p>
            </text:list-item>
          </text:list>
        </text:list-item>
        <text:list-item>
          <text:p text:style-name="List_20_1_Content"> Split time</text:p>
          <text:list text:style-name="List_20_1">
            <text:list-item>
              <text:p text:style-name="List_20_1_Content"> Short fixed-length iterations (Usually 2 Weeks long, but Between 1 – 4 weeks)</text:p>
            </text:list-item>
            <text:list-item>
              <text:p text:style-name="List_20_1_Content"> Potentially shippable solutions demonstrated after each iteration</text:p>
            </text:list-item>
          </text:list>
        </text:list-item>
        <text:list-item>
          <text:p text:style-name="List_20_1_Content"> Optimize the release plan</text:p>
          <text:list text:style-name="List_20_1">
            <text:list-item>
              <text:p text:style-name="List_20_1_Content"> Update priorities in collaboration with the customer, based on insights gained by inspecting the release after each iteration</text:p>
            </text:list-item>
          </text:list>
        </text:list-item>
        <text:list-item>
          <text:p text:style-name="List_20_1_Content"> Optimize the process </text:p>
          <text:list text:style-name="List_20_1">
            <text:list-item>
              <text:p text:style-name="List_20_1_Content_Last"> Retrospective after each itera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5::10:15</meta:creation-date>
    <dc:creator>Generated</dc:creator>
    <dc:date>2026-03-04T15::10:15</dc:date>
    <dc:language>en-US</dc:language>
    <meta:editing-cycles>1</meta:editing-cycles>
    <meta:editing-duration>PT0S</meta:editing-duration>
    <dc:title>how_would_you_describe_scrum_in_a_nutshell</dc:title>
  </office:meta>
</office:document-meta>
</file>