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would_you_describe_kanban_in_a_nutshell"/><text:bookmark-start text:name="__RefHeading___how_would_you_describe_kanban_in_a_nutshell_1"/><text:bookmark-start text:name="how_would_you_describe_kanban_in_a_nutshell"/>How Would You Describe Kanban in a Nutshell?<text:bookmark-end text:name="__RefHeading___how_would_you_describe_kanban_in_a_nutshell_1"/><text:bookmark-end text:name="how_would_you_describe_kanban_in_a_nutshell"/></text:h>
      <text:list text:style-name="List_20_1" text:continue-numbering="false">
        <text:list-item>
          <text:p text:style-name="List_20_1_Content_First"> Visualize the workflow</text:p>
          <text:list text:style-name="List_20_1">
            <text:list-item>
              <text:p text:style-name="List_20_1_Content"> Split the work into pieces, write each item on a card and put on the wall</text:p>
            </text:list-item>
            <text:list-item>
              <text:p text:style-name="List_20_1_Content"> Use named columns to illustrate where each item is in the workflow</text:p>
            </text:list-item>
          </text:list>
        </text:list-item>
        <text:list-item>
          <text:p text:style-name="List_20_1_Content"> Limit WIP (work in progress)</text:p>
          <text:list text:style-name="List_20_1">
            <text:list-item>
              <text:p text:style-name="List_20_1_Content"> Assign explicit limits to how many items may be in progress at each workflow state</text:p>
            </text:list-item>
          </text:list>
        </text:list-item>
        <text:list-item>
          <text:p text:style-name="List_20_1_Content"> Measure the lead time</text:p>
          <text:list text:style-name="List_20_1">
            <text:list-item>
              <text:p text:style-name="List_20_1_Content"> Lead Time (sometimes called “cycle time”) = average time to complete one item</text:p>
            </text:list-item>
            <text:list-item>
              <text:p text:style-name="List_20_1_Content_Last"> Optimize the process to make lead time as small and predictable as possible</text:p>
            </text:list-item>
          </text:list>
        </text:list-item>
      </text:list>
      <text:p text:style-name="Text_20_body">As you can see, Kanban is very lightweight and requires a lot of (self-)discipline to implement on a team. The specific practices that Kanban teams might use include:</text:p>
      <text:list text:style-name="List_20_1" text:continue-numbering="false">
        <text:list-item>
          <text:p text:style-name="List_20_1_Content_First"> Kanban board shows all work of the team </text:p>
        </text:list-item>
        <text:list-item>
          <text:p text:style-name="List_20_1_Content"> Kanban board shows flow of work of the team so we can find and work bottlenecks </text:p>
        </text:list-item>
        <text:list-item>
          <text:p text:style-name="List_20_1_Content"> Different service levels (classes of service) for distinct types of work (e.g., expedite, fixed date, standard) are identified and supported</text:p>
        </text:list-item>
        <text:list-item>
          <text:p text:style-name="List_20_1_Content"> WIP limits in place and enforced </text:p>
        </text:list-item>
        <text:list-item>
          <text:p text:style-name="List_20_1_Content"> Kanban boards are processed “Right to left, top to bottom” </text:p>
        </text:list-item>
        <text:list-item>
          <text:p text:style-name="List_20_1_Content"> Continuous improvement occurring </text:p>
        </text:list-item>
        <text:list-item>
          <text:p text:style-name="List_20_1_Content_Last"> Cycle time and throughput tracked, and improvements focused on improving these numb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37:30</meta:creation-date>
    <dc:creator>Generated</dc:creator>
    <dc:date>2026-05-07T15::37:30</dc:date>
    <dc:language>en-US</dc:language>
    <meta:editing-cycles>1</meta:editing-cycles>
    <meta:editing-duration>PT0S</meta:editing-duration>
    <dc:title>how_would_you_describe_kanban_in_a_nutshell</dc:title>
  </office:meta>
</office:document-meta>
</file>