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sprint_progress"/><text:bookmark-start text:name="__RefHeading___how_should_we_initially_track_sprint_progress_1"/><text:bookmark-start text:name="how_should_we_initially_track_sprint_progress"/>How Should We Initially Track Sprint Progress?<text:bookmark-end text:name="__RefHeading___how_should_we_initially_track_sprint_progress_1"/><text:bookmark-end text:name="how_should_we_initially_track_sprint_progress"/></text:h>
      <text:h text:style-name="Heading_20_1" text:outline-level="1"><text:bookmark-start text:name="__RefHeading___premise_2"/><text:bookmark-start text:name="premise"/>Premise<text:bookmark-end text:name="__RefHeading___premise_2"/><text:bookmark-end text:name="premise"/></text:h>
      <text:p text:style-name="Text_20_body">In general the best approach to tracking Sprint progress when you get started is through a manual big visible chart showing tasks moving through “To Do”, “In Progress”, and “Done” steps, and a chart showing the Sprint Burn-down, also manual. The reason we do this is so that teams can learn and understand how a Sprint is supposed to work without having to also learn the nuances (and potential changes in behavior) required by a tool.</text:p>
      <text:p text:style-name="Text_20_body">In addition, since many teams find that there is a constant stream of interruptions coming into the work of the Scrum Team, teams find it useful to keep a running total of the number of hours they are interrupted so they can start the process of managing the interruptions so they do not impact commitments and smooth flow through the Sprint (for example, by determining that many interruptions can be treat as “planned” events since the time between planning events is so short). Again, in the first instance this would be a simple paper chart on a wall somewhere.</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3"/><text:bookmark-start text:name="assumptions"/>Assumptions<text:bookmark-end text:name="__RefHeading___assumptions_3"/><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in the daily Scrum,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down progress and track interruptions. In particular it does not try to also be a Product Backlog (there is another sheet for that), just a Sprint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p text:style-name="Text_20_body">To use the spreadsheet</text:p>
      <text:h text:style-name="Heading_20_1" text:outline-level="1"><text:bookmark-start text:name="__RefHeading___template_4"/><text:bookmark-start text:name="template"/>Template<text:bookmark-end text:name="__RefHeading___template_4"/><text:bookmark-end text:name="templa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7::29:26</meta:creation-date>
    <dc:creator>Generated</dc:creator>
    <dc:date>2026-02-25T17::29:26</dc:date>
    <dc:language>en-US</dc:language>
    <meta:editing-cycles>1</meta:editing-cycles>
    <meta:editing-duration>PT0S</meta:editing-duration>
    <dc:title>how_should_we_initially_track_sprint_progress</dc:title>
  </office:meta>
</office:document-meta>
</file>