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es_project_management_change_with_agile"/><text:bookmark-start text:name="__RefHeading___how_does_project_management_change_with_agile_1"/><text:bookmark-start text:name="how_does_project_management_change_with_agile"/>How Does Project Management Change with Agile?<text:bookmark-end text:name="__RefHeading___how_does_project_management_change_with_agile_1"/><text:bookmark-end text:name="how_does_project_management_change_with_agile"/></text:h>
      <text:p text:style-name="Text_20_body">Or “What is the impact of Agile on an PMO?”</text:p>
      <text:h text:style-name="Heading_20_1" text:outline-level="1"><text:bookmark-start text:name="__RefHeading___premise_2"/><text:bookmark-start text:name="premise"/>Premise<text:bookmark-end text:name="__RefHeading___premise_2"/><text:bookmark-end text:name="premise"/></text:h>
      <text:p text:style-name="Text_20_body">I have seen this type of deck in other places, but cannot find it easily so I’ve created something that can be used to help people understand.</text:p>
      <text:h text:style-name="Heading_20_1" text:outline-level="1"><text:bookmark-start text:name="__RefHeading___reference_materials_3"/><text:bookmark-start text:name="reference_materials"/>Reference Materials<text:bookmark-end text:name="__RefHeading___reference_materials_3"/><text:bookmark-end text:name="reference_materials"/></text:h>
      <text:p text:style-name="Text_20_body">See <text:a xlink:type="simple" xlink:href="https://www.hanssamios.com/dokuwiki/agile_project_management_fahans_.pptx" text:style-name="Internet_20_link" text:visited-style-name="Visited_20_Internet_20_Link"> Agile Project Management</text:a></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p text:style-name="Text_20_body">These materials were created assuming that the PMO function will be required. There is a school of thought that some of this changes over time. The thinking is that customers are not necessarily interested in projects, but rather the on-going delivery of value. The project structure might not be the best way to achieve this but rather a structure focussed on the value stream (products and solutions), continuous funding of work aimed at producing the next most valuable item and so on. This implies changes in budgeting, management, structuring beyond the IT organization, and so is often a “phase 2” part of the change an organization goes through.</text:p>
      <text:p text:style-name="Text_20_body">This deck was built assuming a “phase 1” approach.</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1::06:11</meta:creation-date>
    <dc:creator>Generated</dc:creator>
    <dc:date>2026-08-09T01::06:11</dc:date>
    <dc:language>en-US</dc:language>
    <meta:editing-cycles>1</meta:editing-cycles>
    <meta:editing-duration>PT0S</meta:editing-duration>
    <dc:title>how_does_project_management_change_with_agile</dc:title>
  </office:meta>
</office:document-meta>
</file>