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work_on_the_big_architectural_initiative"/><text:bookmark-start text:name="__RefHeading___how_do_we_work_on_the_big_architectural_initiative_1"/><text:bookmark-start text:name="how_do_we_work_on_the_big_architectural_initiative"/>How Do We Work on the “Big” Architectural Initiative?<text:bookmark-end text:name="__RefHeading___how_do_we_work_on_the_big_architectural_initiative_1"/><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06:00</meta:creation-date>
    <dc:creator>Generated</dc:creator>
    <dc:date>2026-08-03T02::06:00</dc:date>
    <dc:language>en-US</dc:language>
    <meta:editing-cycles>1</meta:editing-cycles>
    <meta:editing-duration>PT0S</meta:editing-duration>
    <dc:title>how_do_we_work_on_the_big_architectural_initiative</dc:title>
  </office:meta>
</office:document-meta>
</file>