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run_our_first_iteration_planning_or_sprint_planning_event"/><text:bookmark-start text:name="__RefHeading___how_do_we_run_our_first_sprint_or_iteration_planning_meeting_1"/><text:bookmark-start text:name="how_do_we_run_our_first_sprint_or_iteration_planning_meeting"/>How Do We Run Our First Sprint (or Iteration) Planning Meeting?<text:bookmark-end text:name="__RefHeading___how_do_we_run_our_first_sprint_or_iteration_planning_meeting_1"/><text:bookmark-end text:name="how_do_we_run_our_first_sprint_or_iteration_planning_meeting"/></text:h>
      <text:h text:style-name="Heading_20_1" text:outline-level="1"><text:bookmark-start text:name="__RefHeading___premise_2"/><text:bookmark-start text:name="premise"/>Premise<text:bookmark-end text:name="__RefHeading___premise_2"/><text:bookmark-end text:name="premise"/></text:h>
      <text:p text:style-name="Text_20_body">The purpose of Sprint (or Iteration) Planning is to allow the team to commit to what they can deliver in the next Sprint - the committed Sprint (or Team) Backlog.</text:p>
      <text:p text:style-name="Text_20_body">Sprint (or Iteration) Planning occurs at the beginning of the Sprint (or Iteration), after you have completed the Sprint (or Iteration) Review and Retrospective of the current (or Iteration) Sprint (i.e. the (or Iteration) Review and (or Iteration) Retrospective are an input to the Sprint (or Iteration) Planning). Note that there is typically no gap between the end of one Sprint (or Iteration) and the start of the next Sprint (or Iteration).</text:p>
      <text:p text:style-name="Text_20_body">Sprint (or Iteration) Planning may be divided into two sessions, be conducted as one session, or occur as a series of shorter incremental sessions. Typically, Sprint (or Iteration) Planning is viewed as having two parts:</text:p>
      <text:list text:style-name="List_20_1" text:continue-numbering="false">
        <text:list-item>
          <text:p text:style-name="List_20_1_Content_First"> Sprint (or Iteration) Planning 1 - Used by the Team to reach common agreement on Product Backlog items with the highest priority (including their Conditions of Satisfaction or Acceptance Criteria), to determine likely items for the Sprint (or Team) Backlog, and to discuss these latter items sufficiently so the Team can effectively conduct Sprint (or Iteration) Planning 2, where they will commit to deliver specific items by the end of the Sprint (or Iteration).</text:p>
        </text:list-item>
        <text:list-item>
          <text:p text:style-name="List_20_1_Content_Last"> Sprint (or Iteration) Planning 2 – used by Teams to determine in detail how they will make and meet their commitment for the Sprint (or Iteration) including applicable Definition of Done criteria and considerations regarding individual Team Member availability during the Sprint (or Iteration). Most Teams do this by taking each Sprint (or Team) Backlog item and detailing it in terms of the tasks required to complete the work. Each task for an item has an estimate in hours (or, for some Teams, story points) that would take into consideration potential obstacles, risks and dependencies.</text:p>
        </text:list-item>
      </text:list>
      <text:p text:style-name="Text_20_body">By the end of Sprint (or Iteration) Planning 2, all Team members should be confident that the worked committed to can be completed by the end of the Sprint or have identified the risks associated with any items about which there are doubts.</text:p>
      <text:h text:style-name="Heading_20_1" text:outline-level="1"><text:bookmark-start text:name="__RefHeading___background_3"/><text:bookmark-start text:name="background"/>Background<text:bookmark-end text:name="__RefHeading___background_3"/><text:bookmark-end text:name="background"/></text:h>
      <text:p text:style-name="Text_20_body">The team should use the data they have to help them make good commitments. For example, during the Sprint (or Iteration) Planning 1 process the team will have velocity or throughput information to help them understand how much they can complete as a Team. By keeping a running total of the points a team thinks it can work in the upcoming Sprint (or Iteration), and comparing it to the “normal” velocity of the team, the team can easily gauge whether they are over-committing.</text:p>
      <text:p text:style-name="Text_20_body">Similarly when the team gets to Sprint (or Iteration) Planning 2, comparing a running total of the estimated hours on the tasks to a total team capacity for planning purposes will help the team understand what is truly possible to commit to.</text:p>
      <text:h text:style-name="Heading_20_1" text:outline-level="1"><text:bookmark-start text:name="__RefHeading___sprint_or_iteration_planning_1_4"/><text:bookmark-start text:name="sprint_or_iteration_planning_1"/>Sprint (or Iteration) Planning 1<text:bookmark-end text:name="__RefHeading___sprint_or_iteration_planning_1_4"/><text:bookmark-end text:name="sprint_or_iteration_planning_1"/></text:h>
      <text:p text:style-name="Text_20_body"><text:span text:style-name="Strong_20_Emphasis">Purpose:</text:span> Determine what the Team should build in the next Sprint (or Iteration).</text:p>
      <text:p text:style-name="Text_20_body"><text:span text:style-name="Strong_20_Emphasis">Who:</text:span> Scrum Team - Team, Scrum Master, Product Owner and other stakeholders as required.</text:p>
      <text:p text:style-name="Text_20_body"><text:span text:style-name="Strong_20_Emphasis">Duration:</text:span> Maximum 2 hours for a 2 week sprint (10 working days).</text:p>
      <text:p text:style-name="Text_20_body"><text:span text:style-name="Strong_20_Emphasis">Summary Agenda:</text:span></text:p>
      <text:list text:style-name="List_20_1" text:continue-numbering="false">
        <text:list-item>
          <text:p text:style-name="List_20_1_Content_First"> Clarify Product / Release (or Team) Backlog items</text:p>
        </text:list-item>
        <text:list-item>
          <text:p text:style-name="List_20_1_Content"> Collaborate to get common understanding</text:p>
        </text:list-item>
        <text:list-item>
          <text:p text:style-name="List_20_1_Content"> Define or review Conditions of Satisfaction (or Acceptance Criteria)</text:p>
        </text:list-item>
        <text:list-item>
          <text:p text:style-name="List_20_1_Content"> Define or review Definition of Done criteria</text:p>
        </text:list-item>
        <text:list-item>
          <text:p text:style-name="List_20_1_Content"> Establish <text:a xlink:type="simple" xlink:href="https://www.hanssamios.com/dokuwiki/what_is_the_purpose_of_sprint_or_iteration_goals" text:style-name="Internet_20_link" text:visited-style-name="Visited_20_Internet_20_Link">Sprint (or Iteration) Goals</text:a></text:p>
        </text:list-item>
        <text:list-item>
          <text:p text:style-name="List_20_1_Content"> Revise estimates</text:p>
        </text:list-item>
        <text:list-item>
          <text:p text:style-name="List_20_1_Content_Last"> The Team picks from prioritized Backlog, taking items to fill to team capacity</text:p>
        </text:list-item>
      </text:list>
      <text:p text:style-name="Text_20_body"><text:span text:style-name="Strong_20_Emphasis">Result:</text:span> A list of backlog items that are candidates for delivery in the next Sprint (or Iteration), sometimes called the Selected Backlog.</text:p>
      <text:h text:style-name="Heading_20_1" text:outline-level="1"><text:bookmark-start text:name="__RefHeading___sprint_or_iteration_planning_2_5"/><text:bookmark-start text:name="sprint_or_iteration_planning_2"/>Sprint (or Iteration) Planning 2<text:bookmark-end text:name="__RefHeading___sprint_or_iteration_planning_2_5"/><text:bookmark-end text:name="sprint_or_iteration_planning_2"/></text:h>
      <text:p text:style-name="Text_20_body"><text:span text:style-name="Strong_20_Emphasis">Purpose:</text:span> How are we going to meet Sprint (or Iteration) goals?</text:p>
      <text:p text:style-name="Text_20_body"><text:span text:style-name="Strong_20_Emphasis">Who:</text:span> Scrum Master and the Team, with the Product Owner at least available to answer question if not fully engaged.</text:p>
      <text:p text:style-name="Text_20_body"><text:span text:style-name="Strong_20_Emphasis">Duration:</text:span> Maximum 2 hours for a 2 week sprint (10 working days).</text:p>
      <text:p text:style-name="Text_20_body"><text:span text:style-name="Strong_20_Emphasis">Summary Agenda:</text:span></text:p>
      <text:list text:style-name="List_20_1" text:continue-numbering="false">
        <text:list-item>
          <text:p text:style-name="List_20_1_Content_First"> Determine Team capacity</text:p>
        </text:list-item>
        <text:list-item>
          <text:p text:style-name="List_20_1_Content"> Review “Definition of Done”</text:p>
        </text:list-item>
        <text:list-item>
          <text:p text:style-name="List_20_1_Content"> Team plans how it will work together to deliver</text:p>
          <text:list text:style-name="List_20_1">
            <text:list-item>
              <text:p text:style-name="List_20_1_Content"> One approach is to break the Sprint (or Iteration) Backlog into tasks, where estimates on the tasks are no greater than 8 hours, preferably shorter.</text:p>
            </text:list-item>
          </text:list>
        </text:list-item>
        <text:list-item>
          <text:p text:style-name="List_20_1_Content"> Identify obstacles/risks</text:p>
        </text:list-item>
        <text:list-item>
          <text:p text:style-name="List_20_1_Content"> Identify dependencies</text:p>
        </text:list-item>
        <text:list-item>
          <text:p text:style-name="List_20_1_Content"> Identify conditions of satisfaction or acceptance criteria (tests, inspection)</text:p>
        </text:list-item>
        <text:list-item>
          <text:p text:style-name="List_20_1_Content"> Make needed adjustments</text:p>
        </text:list-item>
        <text:list-item>
          <text:p text:style-name="List_20_1_Content_Last"> Review Sprint (or Iteration) Backlog to confirm the Sprint (or Iteration) Commitment with the Product Owner</text:p>
        </text:list-item>
      </text:list>
      <text:p text:style-name="Text_20_body"><text:span text:style-name="Strong_20_Emphasis">Result:</text:span> Recorded Sprint (or Iteration) Backlog against which the Team has committed to complete by the end of the Sprint (or Iteration).</text:p>
      <text:p text:style-name="Text_20_body"><text:span text:style-name="Emphasis"><text:span text:style-name="Strong_20_Emphasis">Sprint (or Iteration) Backlog</text:span></text:span></text:p>
      <text:p text:style-name="Text_20_body">The Sprint (or Iteration) Backlog is the result of Sprint (or Iteration) Planning. It represents two things:</text:p>
      <text:list text:style-name="Numbering_20_1" text:continue-numbering="false">
        <text:list-item>
          <text:p text:style-name="Numbering_20_1_Content_First"> The subset of the Product (or Team) Backlog that the Team has committed to deliver in the next Sprint (or Iteration).</text:p>
        </text:list-item>
        <text:list-item>
          <text:p text:style-name="Numbering_20_1_Content_Last"> The detailed arrangements that Team has made to help them make the commitment.</text:p>
        </text:list-item>
      </text:list>
      <text:p text:style-name="Text_20_body">For different Teams, the level of detail tracked in the Sprint (or Iteration) Backlog depends on the Team. The key information is that the Team makes a commitment, and that commitment is knowable to all stakeholders.</text:p>
      <text:p text:style-name="Text_20_body"><text:span text:style-name="Emphasis"><text:span text:style-name="Strong_20_Emphasis">Deliverable</text:span></text:span></text:p>
      <text:p text:style-name="Text_20_body">At a minimum, the Sprint (or Iteration) Backlog is a list of Product (or Team) Backlog Items that the Team has committed to deliver in the Sprint and the basis of the information required to generate the Sprint (or Iteration) Burn-down chart. For new Teams, in most cases this is a detailed plan of tasks the Team expects to undertake to meet their commitment. This detailed plan is created and tracked by the Team.</text:p>
      <text:h text:style-name="Heading_20_1" text:outline-level="1"><text:bookmark-start text:name="__RefHeading___checklist_-_sprint_or_iteration_planning_1_6"/><text:bookmark-start text:name="checklist_-_sprint_or_iteration_planning_1"/>Checklist - Sprint (or Iteration) Planning 1<text:bookmark-end text:name="__RefHeading___checklist_-_sprint_or_iteration_planning_1_6"/><text:bookmark-end text:name="checklist_-_sprint_or_iteration_planning_1"/></text:h>
      <text:h text:style-name="Heading_20_2" text:outline-level="2"><text:bookmark-start text:name="__RefHeading___preparation_7"/><text:bookmark-start text:name="preparation"/>Preparation<text:bookmark-end text:name="__RefHeading___preparation_7"/><text:bookmark-end text:name="preparation"/></text:h>
      <text:list text:style-name="List_20_1" text:continue-numbering="false">
        <text:list-item>
          <text:p text:style-name="List_20_1_Content_First"> Team is invited: Product Owner, Scrum Master, Team members</text:p>
        </text:list-item>
        <text:list-item>
          <text:p text:style-name="List_20_1_Content"> Product (or Team) Backlog is prioritized</text:p>
        </text:list-item>
        <text:list-item>
          <text:p text:style-name="List_20_1_Content"> Backlog Items are estimated</text:p>
        </text:list-item>
        <text:list-item>
          <text:p text:style-name="List_20_1_Content"> Product (or Team) Backlog is visible and accessible to everyone in the meeting</text:p>
        </text:list-item>
        <text:list-item>
          <text:p text:style-name="List_20_1_Content"> Planned absences (e.g. holidays) of Team members are known</text:p>
        </text:list-item>
        <text:list-item>
          <text:p text:style-name="List_20_1_Content"> The room / environment is suitable for Team discussions</text:p>
        </text:list-item>
        <text:list-item>
          <text:p text:style-name="List_20_1_Content"> The results of the Sprint (or Iteration) Review and the Sprint (or Iteration) Retrospective are available</text:p>
        </text:list-item>
        <text:list-item>
          <text:p text:style-name="List_20_1_Content_Last"> The Sprint (or Iteration) Schedule is defined (i.e. start and end date of the Sprint (or Iteration))</text:p>
        </text:list-item>
      </text:list>
      <text:h text:style-name="Heading_20_2" text:outline-level="2"><text:bookmark-start text:name="__RefHeading___moderation_8"/><text:bookmark-start text:name="moderation"/>Moderation<text:bookmark-end text:name="__RefHeading___moderation_8"/><text:bookmark-end text:name="moderation"/></text:h>
      <text:list text:style-name="List_20_1" text:continue-numbering="false">
        <text:list-item>
          <text:p text:style-name="List_20_1_Content_First"> Make the following items visible to everyone in the meeting:</text:p>
          <text:list text:style-name="List_20_1">
            <text:list-item>
              <text:p text:style-name="List_20_1_Content"> Sprint (or Iteration) Schedule</text:p>
            </text:list-item>
            <text:list-item>
              <text:p text:style-name="List_20_1_Content"> Sprint (or Iteration) Review Meeting results</text:p>
            </text:list-item>
            <text:list-item>
              <text:p text:style-name="List_20_1_Content"> Sprint (or Iteration) Retrospective results (note: these are the public improvement goals rather than, say, minutes of the meeting)</text:p>
            </text:list-item>
          </text:list>
        </text:list-item>
        <text:list-item>
          <text:p text:style-name="List_20_1_Content"> The Product Owner informs the team about the Product (or Team) Vision</text:p>
        </text:list-item>
        <text:list-item>
          <text:p text:style-name="List_20_1_Content"> The Product Owner and the team define the Sprint (or Iteration) Goal</text:p>
        </text:list-item>
        <text:list-item>
          <text:p text:style-name="List_20_1_Content_Last"> If there are Backlog Items missing the Product Owner can add the Backlog Item to the Product Backlog</text:p>
        </text:list-item>
      </text:list>
      <text:h text:style-name="Heading_20_2" text:outline-level="2"><text:bookmark-start text:name="__RefHeading___results_9"/><text:bookmark-start text:name="results"/>Results<text:bookmark-end text:name="__RefHeading___results_9"/><text:bookmark-end text:name="results"/></text:h>
      <text:p text:style-name="Text_20_body">Selected Product Backlog is well prepared for the Sprint (or Iteration) Planning 2.</text:p>
      <text:h text:style-name="Heading_20_1" text:outline-level="1"><text:bookmark-start text:name="__RefHeading___checklist_sprint_or_iteration_planning_2_10"/><text:bookmark-start text:name="checklist_sprint_or_iteration_planning_2"/>Checklist – Sprint (or Iteration) Planning 2<text:bookmark-end text:name="__RefHeading___checklist_sprint_or_iteration_planning_2_10"/><text:bookmark-end text:name="checklist_sprint_or_iteration_planning_2"/></text:h>
      <text:h text:style-name="Heading_20_2" text:outline-level="2"><text:bookmark-start text:name="__RefHeading___preparation_11"/><text:bookmark-start text:name="preparation1"/>Preparation<text:bookmark-end text:name="__RefHeading___preparation_11"/><text:bookmark-end text:name="preparation1"/></text:h>
      <text:list text:style-name="List_20_1" text:continue-numbering="false">
        <text:list-item>
          <text:p text:style-name="List_20_1_Content_First"> Participants are invited: Scrum Master, the Team members and Product Owner. At a minimum the Product Owner has to be reachable for questions.</text:p>
        </text:list-item>
        <text:list-item>
          <text:p text:style-name="List_20_1_Content"> The Selected Product (or Team) Backlog - the Sprint (or Iteration) Backlog is accessible for the task planning (Optional)</text:p>
        </text:list-item>
        <text:list-item>
          <text:p text:style-name="List_20_1_Content_Last"> Material for the planning such as a whiteboard, pin board, sticky notes, access to tools, etc.</text:p>
        </text:list-item>
      </text:list>
      <text:h text:style-name="Heading_20_2" text:outline-level="2"><text:bookmark-start text:name="__RefHeading___moderation_12"/><text:bookmark-start text:name="moderation1"/>Moderation<text:bookmark-end text:name="__RefHeading___moderation_12"/><text:bookmark-end text:name="moderation1"/></text:h>
      <text:list text:style-name="List_20_1" text:continue-numbering="false">
        <text:list-item>
          <text:p text:style-name="List_20_1_Content_First"> Team Members determine team capacity. An approach to do this is (assuming a 2 week Sprint (or Iteration)):</text:p>
          <text:list text:style-name="List_20_1">
            <text:list-item>
              <text:p text:style-name="List_20_1_Content"> Scrum Master leads</text:p>
            </text:list-item>
            <text:list-item>
              <text:p text:style-name="List_20_1_Content"> Count days available for each person</text:p>
            </text:list-item>
            <text:list-item>
              <text:p text:style-name="List_20_1_Content"> Do not count Scrum Master, Product Owner</text:p>
            </text:list-item>
            <text:list-item>
              <text:p text:style-name="List_20_1_Content"> Breakdown to hours, count 6 hours per day</text:p>
            </text:list-item>
            <text:list-item>
              <text:p text:style-name="List_20_1_Content"> Remove other impacts</text:p>
            </text:list-item>
            <text:list-item>
              <text:p text:style-name="List_20_1_Content"> Ask “What else” – vacation, moves, other work</text:p>
            </text:list-item>
            <text:list-item>
              <text:p text:style-name="List_20_1_Content"> Understand who is not 100% on team and adjust</text:p>
            </text:list-item>
            <text:list-item>
              <text:p text:style-name="List_20_1_Content"> Sum total hours available to team in next 9 working days</text:p>
            </text:list-item>
            <text:list-item>
              <text:p text:style-name="List_20_1_Content"> Determine percentage of “unplanned” work  and breakdown so that you have “hours available for planning purposes” and “hours available for ‘planned unplanned’ proposes.</text:p>
            </text:list-item>
          </text:list>
        </text:list-item>
        <text:list-item>
          <text:p text:style-name="List_20_1_Content"> Team members find tasks for each Backlog Item</text:p>
          <text:list text:style-name="List_20_1">
            <text:list-item>
              <text:p text:style-name="List_20_1_Content"> Make sure that every piece of work is taken into account to reach Definition of Done – Coding, Testing, etc – to get to a “potentially shippable” state.</text:p>
            </text:list-item>
          </text:list>
        </text:list-item>
        <text:list-item>
          <text:p text:style-name="List_20_1_Content"> If a task effort is bigger than 8 hours, try to split the task into smaller tasks, so the team can understand during the Sprint whether real progress is being made on the commitment.</text:p>
        </text:list-item>
        <text:list-item>
          <text:p text:style-name="List_20_1_Content"> If the Team believes that the resultant Sprint (or Iteration) Backlog is too large, work with the Product Owner to remove low priority Backlog Items</text:p>
        </text:list-item>
        <text:list-item>
          <text:p text:style-name="List_20_1_Content"> If the team believes that the Sprint (or Iteration) Backlog is too small, work with the Product Owner to bring in additional Product Backlog items from the Product Backlog</text:p>
        </text:list-item>
        <text:list-item>
          <text:p text:style-name="List_20_1_Content_Last"> The team commits to the Sprint (or Iteration) Goal. An approach to make this concrete is to have the Product Owner ask “Fist of five vote – how likely do you think that you’ll be able to make the commitment?”</text:p>
        </text:list-item>
      </text:list>
      <text:h text:style-name="Heading_20_2" text:outline-level="2"><text:bookmark-start text:name="__RefHeading___results_13"/><text:bookmark-start text:name="results1"/>Results<text:bookmark-end text:name="__RefHeading___results_13"/><text:bookmark-end text:name="results1"/></text:h>
      <text:p text:style-name="Text_20_body">Sprint (or Iteration) Goal and Sprint (or Iteration) Backlog are visible to everyone within the organization. The tasks in the Sprint Backlog are accessible to all team members.</text:p>
      <text:h text:style-name="Heading_20_2" text:outline-level="2"><text:bookmark-start text:name="__RefHeading___want_to_know_more_14"/><text:bookmark-start text:name="want_to_know_more"/>Want to Know More?<text:bookmark-end text:name="__RefHeading___want_to_know_more_14"/><text:bookmark-end text:name="want_to_know_more"/></text:h>
      <text:list text:style-name="List_20_1" text:continue-numbering="false">
        <text:list-item>
          <text:p text:style-name="LastListParagraph_List_20_1_Content_First"> <text:a xlink:type="simple" xlink:href="https://www.hanssamios.com/dokuwiki/what_should_our_sprint_goals_look_like" text:style-name="Internet_20_link" text:visited-style-name="Visited_20_Internet_20_Link">What Should Our Sprint Goals Look Lik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9::44:19</meta:creation-date>
    <dc:creator>Generated</dc:creator>
    <dc:date>2024-05-18T19::44:19</dc:date>
    <dc:language>en-US</dc:language>
    <meta:editing-cycles>1</meta:editing-cycles>
    <meta:editing-duration>PT0S</meta:editing-duration>
    <dc:title>how_do_we_run_our_first_iteration_planning_or_sprint_planning_event</dc:title>
  </office:meta>
</office:document-meta>
</file>