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run_our_first_daily_scrum_or_daily_standup"/><text:bookmark-start text:name="__RefHeading___how_do_we_run_our_first_daily_scrum_or_daily_standup_1"/><text:bookmark-start text:name="how_do_we_run_our_first_daily_scrum_or_daily_standup"/>How Do We Run Our First Daily Scrum or Daily Standup?<text:bookmark-end text:name="__RefHeading___how_do_we_run_our_first_daily_scrum_or_daily_standup_1"/><text:bookmark-end text:name="how_do_we_run_our_first_daily_scrum_or_daily_standup"/></text:h>
      <text:p text:style-name="Text_20_body">The Daily Stand-up is a (maximum) 15 min daily meeting. Look at your Daily Stand-up as an opportunity to plan for the day, adjust the Iteration plan based on Team progress and review the Team's accomplishments.</text:p>
      <text:h text:style-name="Heading_20_1" text:outline-level="1"><text:bookmark-start text:name="__RefHeading___guidelines_2"/><text:bookmark-start text:name="guidelines"/>Guidelines<text:bookmark-end text:name="__RefHeading___guidelines_2"/><text:bookmark-end text:name="guidelines"/></text:h>
      <text:list text:style-name="List_20_1" text:continue-numbering="false">
        <text:list-item>
          <text:p text:style-name="List_20_1_Content_First"> Daily Team meeting</text:p>
        </text:list-item>
        <text:list-item>
          <text:p text:style-name="List_20_1_Content_Last"> Team board visible to all</text:p>
        </text:list-item>
      </text:list>
      <text:h text:style-name="Heading_20_1" text:outline-level="1"><text:bookmark-start text:name="__RefHeading___structure_3"/><text:bookmark-start text:name="structure"/>Structure<text:bookmark-end text:name="__RefHeading___structure_3"/><text:bookmark-end text:name="structure"/></text:h>
      <text:p text:style-name="Text_20_body"><text:span text:style-name="Strong_20_Emphasis">Duration:</text:span> 15 mins (max)</text:p>
      <text:p text:style-name="Text_20_body"><text:span text:style-name="Strong_20_Emphasis">Who:</text:span> Team</text:p>
      <text:p text:style-name="Text_20_body"><text:span text:style-name="Strong_20_Emphasis">Summary</text:span> <text:span text:style-name="Strong_20_Emphasis">Agenda</text:span></text:p>
      <text:list text:style-name="List_20_1" text:continue-numbering="false">
        <text:list-item>
          <text:p text:style-name="List_20_1_Content_First"> What did I do yesterday that helped the Team meet the Sprint Iteration Goal?</text:p>
        </text:list-item>
        <text:list-item>
          <text:p text:style-name="List_20_1_Content"> What will I do today to help the Team meet the Sprint Goal?</text:p>
        </text:list-item>
        <text:list-item>
          <text:p text:style-name="List_20_1_Content_Last"> Do I see any impediment that prevents me or the Team from meeting the Sprint or Iteration Goal?</text:p>
        </text:list-item>
      </text:list>
      <text:p text:style-name="Text_20_body"><text:span text:style-name="Strong_20_Emphasis">Result:</text:span> The outcome is a Team which is aligned on their work for the day.</text:p>
      <text:h text:style-name="Heading_20_1" text:outline-level="1"><text:bookmark-start text:name="__RefHeading___sample_agenda_4"/><text:bookmark-start text:name="sample_agenda"/>Sample Agenda<text:bookmark-end text:name="__RefHeading___sample_agenda_4"/><text:bookmark-end text:name="sample_agenda"/></text:h>
      <text:list text:style-name="List_20_1" text:continue-numbering="false">
        <text:list-item>
          <text:p text:style-name="List_20_1_Content_First"> During the Daily Stand-up, each team member answers the following three questions:</text:p>
          <text:list text:style-name="List_20_1">
            <text:list-item>
              <text:p text:style-name="List_20_1_Content"> What did I do yesterday that helped the Team meet the Sprint Iteration Goal?</text:p>
            </text:list-item>
            <text:list-item>
              <text:p text:style-name="List_20_1_Content"> What will I do today to help the Team meet the Sprint Goal?</text:p>
            </text:list-item>
            <text:list-item>
              <text:p text:style-name="List_20_1_Content"> Do I see any impediment that prevents me or the Team from meeting the Sprint or Iteration Goal?</text:p>
            </text:list-item>
          </text:list>
        </text:list-item>
        <text:list-item>
          <text:p text:style-name="List_20_1_Content"> Retrospect and assess as a Team if you are OK with the Iteration and the Iteration Goal or if you need to make adjustments.</text:p>
        </text:list-item>
        <text:list-item>
          <text:p text:style-name="List_20_1_Content"> Another way to do the Daily Stand-up is to gather around the task board and discuss updates.</text:p>
        </text:list-item>
        <text:list-item>
          <text:p text:style-name="List_20_1_Content"> Core of the meeting should be over in 15 minutes. At this point, tell Team Members who are not needed that they can leave.</text:p>
        </text:list-item>
        <text:list-item>
          <text:p text:style-name="List_20_1_Content_Last"> Use parking lot to track further discuss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6::17:59</meta:creation-date>
    <dc:creator>Generated</dc:creator>
    <dc:date>2024-05-13T16::17:59</dc:date>
    <dc:language>en-US</dc:language>
    <meta:editing-cycles>1</meta:editing-cycles>
    <meta:editing-duration>PT0S</meta:editing-duration>
    <dc:title>how_do_we_run_our_first_daily_scrum_or_daily_standup</dc:title>
  </office:meta>
</office:document-meta>
</file>