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reward_rank_a_development_manager"/><text:bookmark-start text:name="__RefHeading___how_do_we_reward_rank_a_development_manager_1"/><text:bookmark-start text:name="how_do_we_reward_rank_a_development_manager"/>How do we Reward / Rank a Development Manager?<text:bookmark-end text:name="__RefHeading___how_do_we_reward_rank_a_development_manager_1"/><text:bookmark-end text:name="how_do_we_reward_rank_a_development_manager"/></text:h>
      <text:p text:style-name="Text_20_body">In shops where review and ranking is a requirement, there is an obvious need to also review / rank the Development Manager. What should you look for when ranking a Development Manager:</text:p>
      <text:list text:style-name="Numbering_20_1" text:continue-numbering="false">
        <text:list-item>
          <text:p text:style-name="Numbering_20_1_Content_First"> The most obvious result of the work of a good Development Manager is that the organization (trains, teams) are seeing good development of people in response to the demands being seen.</text:p>
        </text:list-item>
        <text:list-item>
          <text:p text:style-name="Numbering_20_1_Content"> Impediments associated with people Development, many not considered “safe” discussions in the traditional organization, are being worked and resolved.</text:p>
        </text:list-item>
        <text:list-item>
          <text:p text:style-name="Numbering_20_1_Content_Last"> People want to work in the organization and with that particular Development Mana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0::28:01</meta:creation-date>
    <dc:creator>Generated</dc:creator>
    <dc:date>2025-04-28T00::28:01</dc:date>
    <dc:language>en-US</dc:language>
    <meta:editing-cycles>1</meta:editing-cycles>
    <meta:editing-duration>PT0S</meta:editing-duration>
    <dc:title>how_do_we_reward_rank_a_development_manager</dc:title>
  </office:meta>
</office:document-meta>
</file>