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know_a_scrum_master_is_being_successful"/><text:bookmark-start text:name="__RefHeading___how_do_we_know_a_scrum_master_is_being_successful_1"/><text:bookmark-start text:name="how_do_we_know_a_scrum_master_is_being_successful"/>How Do We Know a Scrum Master is Being Successful?<text:bookmark-end text:name="__RefHeading___how_do_we_know_a_scrum_master_is_being_successful_1"/><text:bookmark-end text:name="how_do_we_know_a_scrum_master_is_being_successful"/></text:h>
      <text:p text:style-name="Text_20_body">The primary measure that a Scrum Master is being successful is</text:p>
      <text:list text:style-name="List_20_1" text:continue-numbering="false">
        <text:list-item>
          <text:p text:style-name="LastListParagraph_List_20_1_Content_First"> The Team is continuously improving their performance</text:p>
        </text:list-item>
      </text:list>
      <text:p text:style-name="Text_20_body">Thats it: it’s all about the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5::59:11</meta:creation-date>
    <dc:creator>Generated</dc:creator>
    <dc:date>2026-03-04T15::59:11</dc:date>
    <dc:language>en-US</dc:language>
    <meta:editing-cycles>1</meta:editing-cycles>
    <meta:editing-duration>PT0S</meta:editing-duration>
    <dc:title>how_do_we_know_a_scrum_master_is_being_successful</dc:title>
  </office:meta>
</office:document-meta>
</file>