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help_executives_and_managers_learn_the_new_mindset"/><text:bookmark-start text:name="__RefHeading___how_do_we_help_executives_and_managers_learn_the_new_mindset_1"/><text:bookmark-start text:name="how_do_we_help_executives_and_managers_learn_the_new_mindset"/>How Do We Help Executives and Managers Learn the New Mindset?<text:bookmark-end text:name="__RefHeading___how_do_we_help_executives_and_managers_learn_the_new_mindset_1"/><text:bookmark-end text:name="how_do_we_help_executives_and_managers_learn_the_new_mindset"/></text:h>
      <text:h text:style-name="Heading_20_1" text:outline-level="1"><text:bookmark-start text:name="__RefHeading___premise_2"/><text:bookmark-start text:name="premise"/>Premise<text:bookmark-end text:name="__RefHeading___premise_2"/><text:bookmark-end text:name="premise"/></text:h>
      <text:p text:style-name="Text_20_body">It is often hard to get managers and executives take the time to learn about an agile transformation in a serious way. I am a firm believer in the idea that “the performance of work is the result of the system” and “management is responsible for the system”. But as said, we find ourselves in a situation where many do not understand the significant shift that will be required (see <text:a xlink:type="simple" xlink:href="https://www.hanssamios.com/dokuwiki/what_are_the_changes_in_management_approach_that_need_to_happen_with_agile" text:style-name="Internet_20_link" text:visited-style-name="Visited_20_Internet_20_Link">What Are The Changes in Management Approach That Need To Happen with Agile?</text:a> for more ideas here).</text:p>
      <text:h text:style-name="Heading_20_1" text:outline-level="1"><text:bookmark-start text:name="__RefHeading___discussion_3"/><text:bookmark-start text:name="discussion"/>Discussion<text:bookmark-end text:name="__RefHeading___discussion_3"/><text:bookmark-end text:name="discussion"/></text:h>
      <text:p text:style-name="Text_20_body">One of the problems I've found is that, as coaches, we tend to say things “you need to learn about agile (or Cost of Delay or servant leadership or …). This is all true but is also often not a useful way to get people interested in what you are “selling”. In many cases the people we are talking to already feel like they are doing whatever the new buzzword is based on their interpretation of the buzzword (“I am a servant leader - I delegate all the time”). The other problem is that there is an implied viewpoint that whatever it is that managers already know that is somehow not useful any more. Not only is that not true, but lets face it you don't convince people to head in a particular direction by telling them that they are “wrong” and that all their thinking, which lead to all their success so far, is not the way to think in the future.</text:p>
      <text:p text:style-name="Text_20_body">For this reason I have found it is sometimes better to work a series of workshops as a series of business problems that we want to address, and so avoid not only the buzzword jargon, but also focus on improvement which most reasonable people are interested in pursuing. These subjects become a vehicle for the agile subjects we then want to address.</text:p>
      <text:p text:style-name="Text_20_body">Here are some examples of the approach:</text:p>
      <table:table table:style-name="Table">
        <table:table-column/>
        <table:table-column/>
        <table:table-row>
          <table:table-cell office:value-type="string" table:style-name="tableheader">
            <text:p text:style-name="Table_20_Heading"> Business Problem   </text:p>
          </table:table-cell>
          <table:table-cell office:value-type="string" table:style-name="tableheader">
            <text:p text:style-name="Table_20_Heading"> Subjects We'd Address </text:p>
          </table:table-cell>
        </table:table-row>
        <table:table-row>
          <table:table-cell office:value-type="string" table:style-name="tablecell">
            <text:p text:style-name="tablealignleft">How do teams manage their work? </text:p>
          </table:table-cell>
          <table:table-cell office:value-type="string" table:style-name="tablecell">
            <text:p text:style-name="tablealignleft"> Demo of the board (and any tooling). Use cases such as “at the daily meeting”, “break in work during the day”, “using metrics at a retrospective” </text:p>
          </table:table-cell>
        </table:table-row>
        <table:table-row>
          <table:table-cell office:value-type="string" table:style-name="tablecell">
            <text:p text:style-name="tablealignleft">How do we improve efficiency?</text:p>
          </table:table-cell>
          <table:table-cell office:value-type="string" table:style-name="tablecell">
            <text:p text:style-name="tablealignleft"> Cover Resource vs flow efficiency. Sources of waste in IT projects. Focus. Managing WIP. Sometimes big changes required (natural velocity of a process?) </text:p>
          </table:table-cell>
        </table:table-row>
        <table:table-row>
          <table:table-cell office:value-type="string" table:style-name="tablecell">
            <text:p text:style-name="tablealignleft"> How do we (management) help teams become more effective? </text:p>
          </table:table-cell>
          <table:table-cell office:value-type="string" table:style-name="tablecell">
            <text:p text:style-name="tablealignleft"> Cover servant leadership, engagement, gemba, decentralized decision making, developing the system / culture, the purpose / mastery / self-directed discussion. Shield the team from outside influences. Also helping managers (over-)communicate. Collaboration techniques. </text:p>
          </table:table-cell>
        </table:table-row>
        <table:table-row>
          <table:table-cell office:value-type="string" table:style-name="tablecell">
            <text:p text:style-name="tablealignleft"> How do we coordinate and align the activities of multiple teams? </text:p>
          </table:table-cell>
          <table:table-cell office:value-type="string" table:style-name="tablecell">
            <text:p text:style-name="tablealignleft"> Introduction to elements of SAFe, PI Planning, for example, or other scaling approaches </text:p>
          </table:table-cell>
        </table:table-row>
        <table:table-row>
          <table:table-cell office:value-type="string" table:style-name="tablecell">
            <text:p text:style-name="tablealignleft">How do we rollout agile to the organization? </text:p>
          </table:table-cell>
          <table:table-cell office:value-type="string" table:style-name="tablecell">
            <text:p text:style-name="tablealignleft"> Cover rollout plan, lessons learned from pilots. Structured approach to approach, and specific activities (proven patterns) </text:p>
          </table:table-cell>
        </table:table-row>
        <table:table-row>
          <table:table-cell office:value-type="string" table:style-name="tablecell">
            <text:p text:style-name="tablealignleft"> How can we improve our understanding of who are customers are and what they want? </text:p>
          </table:table-cell>
          <table:table-cell office:value-type="string" table:style-name="tablecell">
            <text:p text:style-name="tablealignleft"> Cover value stream mapping. Personas etc. perhaps before work breakdown as need that orientation. Context diagrams (goes into / goes out of) </text:p>
          </table:table-cell>
        </table:table-row>
        <table:table-row>
          <table:table-cell office:value-type="string" table:style-name="tablecell">
            <text:p text:style-name="tablealignleft">How do we breakdown work? </text:p>
          </table:table-cell>
          <table:table-cell office:value-type="string" table:style-name="tablecell">
            <text:p text:style-name="tablealignleft"> Cover value vs task orientation. Requirements model. Flow of work - epics to features to stories </text:p>
          </table:table-cell>
        </table:table-row>
        <table:table-row>
          <table:table-cell office:value-type="string" table:style-name="tablecell">
            <text:p text:style-name="tablealignleft">How do we budget and forecast cost, completion date? </text:p>
          </table:table-cell>
          <table:table-cell office:value-type="string" table:style-name="tablecell">
            <text:p text:style-name="tablealignleft"> Estimation, key metrics, using points (or cycle time) / prioritized backlog, feature / epic progress based on completion, drivers for forecasting (e.g. Scope expansion, defect recycle, dependencies) </text:p>
          </table:table-cell>
        </table:table-row>
        <table:table-row>
          <table:table-cell office:value-type="string" table:style-name="tablecell">
            <text:p text:style-name="tablealignleft">How will we need to change our (project) governance approach? </text:p>
          </table:table-cell>
          <table:table-cell office:value-type="string" table:style-name="tablecell">
            <text:p text:style-name="tablealignleft"> Now that we understand changes in forecasting model, breakdown structure what impact does it have on our governance model </text:p>
          </table:table-cell>
        </table:table-row>
        <table:table-row>
          <table:table-cell office:value-type="string" table:style-name="tablecell">
            <text:p text:style-name="tablealignleft"> How do current organizational roles work in the new environment? </text:p>
          </table:table-cell>
          <table:table-cell office:value-type="string" table:style-name="tablecell">
            <text:p text:style-name="tablealignleft"> Basic role mapping </text:p>
          </table:table-cell>
        </table:table-row>
        <table:table-row>
          <table:table-cell office:value-type="string" table:style-name="tablecell">
            <text:p text:style-name="tablealignleft"> Why do we need to change our approach to work? (Maybe too esoteric). </text:p>
          </table:table-cell>
          <table:table-cell office:value-type="string" table:style-name="tablecell">
            <text:p text:style-name="tablealignleft"> Speed of change; Cynafin understanding.</text:p>
          </table:table-cell>
        </table:table-row>
      </table:table>
      <text:h text:style-name="Heading_20_1" text:outline-level="1"><text:bookmark-start text:name="__RefHeading___want_to_know_more_4"/><text:bookmark-start text:name="want_to_know_more"/>Want to Know More?<text:bookmark-end text:name="__RefHeading___want_to_know_more_4"/><text:bookmark-end text:name="want_to_know_more"/></text:h>
      <text:p text:style-name="Text_20_body">By way of background, “Leading SAFe” has the following sections.</text:p>
      <text:list text:style-name="List_20_1" text:continue-numbering="false">
        <text:list-item>
          <text:p text:style-name="List_20_1_Content_First"> Introducing SAFe</text:p>
        </text:list-item>
        <text:list-item>
          <text:p text:style-name="List_20_1_Content"> / Embracing Lean-Agile Mindset</text:p>
          <text:list text:style-name="List_20_1">
            <text:list-item>
              <text:p text:style-name="List_20_1_Content"> House of Lean</text:p>
            </text:list-item>
            <text:list-item>
              <text:p text:style-name="List_20_1_Content"> Agile Manifesto</text:p>
            </text:list-item>
          </text:list>
        </text:list-item>
        <text:list-item>
          <text:p text:style-name="List_20_1_Content"> / Understanding SAFe principles</text:p>
          <text:list text:style-name="List_20_1">
            <text:list-item>
              <text:p text:style-name="List_20_1_Content"> Take the economic view</text:p>
            </text:list-item>
            <text:list-item>
              <text:p text:style-name="List_20_1_Content"> Apply systems thinking</text:p>
            </text:list-item>
            <text:list-item>
              <text:p text:style-name="List_20_1_Content"> Assume variability, preserve options</text:p>
            </text:list-item>
            <text:list-item>
              <text:p text:style-name="List_20_1_Content"> Build incrementally with fast, integrated learning cycles</text:p>
            </text:list-item>
            <text:list-item>
              <text:p text:style-name="List_20_1_Content"> Base milestones on objective evaluation of working systems</text:p>
            </text:list-item>
            <text:list-item>
              <text:p text:style-name="List_20_1_Content"> Visualize and limit WIP, reduce batch sizes, and manage queue lengths</text:p>
            </text:list-item>
            <text:list-item>
              <text:p text:style-name="List_20_1_Content"> Apply cadence, synchronize with cross domain planning</text:p>
            </text:list-item>
            <text:list-item>
              <text:p text:style-name="List_20_1_Content"> Unlock the intrinsic motivation of knowledge workers</text:p>
            </text:list-item>
            <text:list-item>
              <text:p text:style-name="List_20_1_Content"> Decentralize decision making</text:p>
            </text:list-item>
          </text:list>
        </text:list-item>
        <text:list-item>
          <text:p text:style-name="List_20_1_Content"> / Implementing an Agile Release Train</text:p>
        </text:list-item>
        <text:list-item>
          <text:p text:style-name="List_20_1_Content"> Experience PI Planning</text:p>
        </text:list-item>
        <text:list-item>
          <text:p text:style-name="List_20_1_Content"> / Executing and Releasing Value (Program level – perhaps more for L4?))</text:p>
          <text:list text:style-name="List_20_1">
            <text:list-item>
              <text:p text:style-name="List_20_1_Content"> Develop Vision, Roadmap, Program Backlog</text:p>
            </text:list-item>
            <text:list-item>
              <text:p text:style-name="List_20_1_Content"> Prioritize the Program Backlog</text:p>
            </text:list-item>
            <text:list-item>
              <text:p text:style-name="List_20_1_Content"> Execute the iterations of the Program Increment</text:p>
            </text:list-item>
            <text:list-item>
              <text:p text:style-name="List_20_1_Content"> Execute the Program Increment</text:p>
            </text:list-item>
            <text:list-item>
              <text:p text:style-name="List_20_1_Content"> Improve performance with Inspect and Adapt</text:p>
            </text:list-item>
            <text:list-item>
              <text:p text:style-name="List_20_1_Content"> Release value on demand</text:p>
            </text:list-item>
          </text:list>
        </text:list-item>
        <text:list-item>
          <text:p text:style-name="List_20_1_Content"> / Building an Agile Portfolio</text:p>
          <text:list text:style-name="List_20_1">
            <text:list-item>
              <text:p text:style-name="List_20_1_Content"> Define strategic themes for a portfolio</text:p>
            </text:list-item>
            <text:list-item>
              <text:p text:style-name="List_20_1_Content"> Identify portfolio value streams</text:p>
            </text:list-item>
            <text:list-item>
              <text:p text:style-name="List_20_1_Content"> Portfolio Epics</text:p>
            </text:list-item>
            <text:list-item>
              <text:p text:style-name="List_20_1_Content"> Transition from project cost accounting to lean-agile budgeting</text:p>
            </text:list-item>
            <text:list-item>
              <text:p text:style-name="List_20_1_Content"> Forecast Epics on near term Roadmap</text:p>
            </text:list-item>
          </text:list>
        </text:list-item>
        <text:list-item>
          <text:p text:style-name="List_20_1_Content"> Building Really Big systems</text:p>
        </text:list-item>
        <text:list-item>
          <text:p text:style-name="List_20_1_Content_Last"> Leading the Lean-Agile Enterprise (get the feeling this is what the learning program is)</text:p>
        </text:list-item>
      </text:list>
      <text:p text:style-name="Text_20_body">In other words, “Leading SAFe” has a good % of content that is relevant.</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23::35:48</meta:creation-date>
    <dc:creator>Generated</dc:creator>
    <dc:date>2024-06-01T23::35:48</dc:date>
    <dc:language>en-US</dc:language>
    <meta:editing-cycles>1</meta:editing-cycles>
    <meta:editing-duration>PT0S</meta:editing-duration>
    <dc:title>how_do_we_help_executives_and_managers_learn_the_new_mindset</dc:title>
  </office:meta>
</office:document-meta>
</file>