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deal_with_constant_interruptions"/><text:bookmark-start text:name="__RefHeading___how_do_we_deal_with_constant_interruptions_1"/><text:bookmark-start text:name="how_do_we_deal_with_constant_interruptions"/>How Do We Deal With Constant Interruptions?<text:bookmark-end text:name="__RefHeading___how_do_we_deal_with_constant_interruptions_1"/><text:bookmark-end text:name="how_do_we_deal_with_constant_interruptions"/></text:h>
      <text:p text:style-name="Text_20_body">A base I like to ask of newly formed teams is whether they have a feel for amount of work that is truly “interrupt driven” versus work that is “plan-able”.</text:p>
      <text:p text:style-name="Text_20_body">The reason I ask this is that while people say they are reacting to trouble tickets “all the time”, what I have found in a practical sense is that while this might be true from the perspective of the source of work, it is not necessarily true in how we deal with the work. The real question we should start with is “how much of the work does the team do in a day that was unknown at the daily stand-up?” If it is one incident (on average) per day, that tells us something. Then expand the question to a week “how much of the work does the team do in a week that was unknown at the that Monday’s daily stand-up?”</text:p>
      <text:p text:style-name="Text_20_body">Unplanned work is “bad” (defocusses, increase <text:a xlink:type="simple" xlink:href="https://www.hanssamios.com/dokuwiki/how_do_we_control_work-in-progress_wip" text:style-name="Internet_20_link" text:visited-style-name="Visited_20_Internet_20_Link">WIP</text:a>, etc) so the more of it that we can treat as plan-able, the better off we’ll be. But the problem is that most people don’t take the time to really understand what is truly un-plan-able. Work that comes from ticketing systems is often treated as “un-plan-able” even though the work on these systems is mostly actually not. Truly un-plan-able results from “the system is down” type situations. Most work coming from a ticketing system can be addressed by providing a service level agreement of “response in X days / weeks” and so in reality is plan-able.</text:p>
      <text:p text:style-name="Text_20_body">But often you only hear a statement like “we have to deal with everything immediately”. This is statement is correct as far as it goes; the real question is “how?”</text:p>
      <text:p text:style-name="Text_20_body">If we start understanding how much is plan-able versus interrupt driven we can start answering questions like:</text:p>
      <text:list text:style-name="List_20_1" text:continue-numbering="false">
        <text:list-item>
          <text:p text:style-name="List_20_1_Content_First"> “How do we triage (part of work intake process) to determine what goes through to “un-plan-able” and what needs to be prioritized?”</text:p>
        </text:list-item>
        <text:list-item>
          <text:p text:style-name="List_20_1_Content"> “How much capacity do the teams have that we can plan for versus truly unplanned work?” and start allocating capacity to the different levels of work (in particular, planned vs unplanned work).</text:p>
        </text:list-item>
        <text:list-item>
          <text:p text:style-name="List_20_1_Content"> “How often do we need to meet to understand / schedule the priority (do WSJF etc) of plan-able work?”</text:p>
        </text:list-item>
        <text:list-item>
          <text:p text:style-name="List_20_1_Content_Last"> And the most important question of all “What do we have to change to make more work plan-able, so we can improve delivery?”</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42:40</meta:creation-date>
    <dc:creator>Generated</dc:creator>
    <dc:date>2025-04-28T19::42:40</dc:date>
    <dc:language>en-US</dc:language>
    <meta:editing-cycles>1</meta:editing-cycles>
    <meta:editing-duration>PT0S</meta:editing-duration>
    <dc:title>how_do_we_deal_with_constant_interruptions</dc:title>
  </office:meta>
</office:document-meta>
</file>