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i_help_raise_awareness_of_transformation_problems"/><text:bookmark-start text:name="__RefHeading___how_do_i_raise_awareness_of_transformation_problems_1"/><text:bookmark-start text:name="how_do_i_raise_awareness_of_transformation_problems"/>How Do I Raise Awareness of Transformation Problems?<text:bookmark-end text:name="__RefHeading___how_do_i_raise_awareness_of_transformation_problems_1"/><text:bookmark-end text:name="how_do_i_raise_awareness_of_transformation_problems"/></text:h>
      <text:p text:style-name="Text_20_body">Or “We are mid-transformation. What problems do we expect to see?”</text:p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OK, so not the greatest name as their really isn’t a “mid-transformation”; it just keeps on going. But the idea was to say “it seems like we are doing so well - what could possibly go wrong” and realize the this is a time of large danger and people go on auto mode and we are not yet sustaining based practices let alone overall mindset.</text:p>
      <text:p text:style-name="Text_20_body">An approach I've used is to do a facilitated workshop session aimed at working this issue.</text:p>
      <text:h text:style-name="Heading_20_1" text:outline-level="1"><text:bookmark-start text:name="__RefHeading___learning_outcomes_3"/><text:bookmark-start text:name="learning_outcomes"/>Learning Outcomes<text:bookmark-end text:name="__RefHeading___learning_outcomes_3"/><text:bookmark-end text:name="learning_outcomes"/></text:h>
      <text:list text:style-name="List_20_1" text:continue-numbering="false">
        <text:list-item>
          <text:p text:style-name="List_20_1_Content_First"> Develop sensitivity for some of the issues seem in previous transformations so we can intercede as possible</text:p>
        </text:list-item>
        <text:list-item>
          <text:p text:style-name="List_20_1_Content_Last"> Determine if there is something we need to worry about right now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p text:style-name="Text_20_body">Printout of items that coaches have seen in the past (see below)</text:p>
      <text:h text:style-name="Heading_20_1" text:outline-level="1"><text:bookmark-start text:name="__RefHeading___facilitation_5"/><text:bookmark-start text:name="facilitation"/>Facilitation<text:bookmark-end text:name="__RefHeading___facilitation_5"/><text:bookmark-end text:name="facilitation"/></text:h>
      <text:list text:style-name="List_20_1" text:continue-numbering="false">
        <text:list-item>
          <text:p text:style-name="List_20_1_Content_First"> Table-by-table. Review items that coaches have seen in the past? Which ones have you seen? Debrief each table.</text:p>
        </text:list-item>
        <text:list-item>
          <text:p text:style-name="List_20_1_Content"> Table-by-table. What other items do you think might be an issue? Debrief each table.</text:p>
        </text:list-item>
        <text:list-item>
          <text:p text:style-name="List_20_1_Content"> Room. Gather up the items talked about at each of the tables. Dot vote on which ones are a concern right now.</text:p>
        </text:list-item>
        <text:list-item>
          <text:p text:style-name="List_20_1_Content"> Room. Take top few. Law of two feet to determine plan (if any) to address. Debrief.</text:p>
        </text:list-item>
        <text:list-item>
          <text:p text:style-name="List_20_1_Content"> Room. Capture actions, next steps, clarity</text:p>
        </text:list-item>
        <text:list-item>
          <text:p text:style-name="List_20_1_Content_Last"> Room. Fist of five on result on result</text:p>
        </text:list-item>
      </text:list>
      <text:h text:style-name="Heading_20_1" text:outline-level="1"><text:bookmark-start text:name="__RefHeading___a_list_of_smells_6"/><text:bookmark-start text:name="a_list_of_smells"/>A List of Smells<text:bookmark-end text:name="__RefHeading___a_list_of_smells_6"/><text:bookmark-end text:name="a_list_of_smells"/></text:h>
      <text:p text:style-name="Text_20_body">Smells coaches came up with:</text:p>
      <text:list text:style-name="List_20_1" text:continue-numbering="false">
        <text:list-item>
          <text:p text:style-name="List_20_1_Content_First"> Direct backsliding to old ways of working and thinking</text:p>
        </text:list-item>
        <text:list-item>
          <text:p text:style-name="List_20_1_Content"> People using agile terminology while still working in old ways</text:p>
        </text:list-item>
        <text:list-item>
          <text:p text:style-name="List_20_1_Content"> Key impediments that we have identified again and again are not progressing</text:p>
        </text:list-item>
        <text:list-item>
          <text:p text:style-name="List_20_1_Content"> People that were early in the transformation not seeing the learning from those who started later</text:p>
        </text:list-item>
        <text:list-item>
          <text:p text:style-name="List_20_1_Content"> Management worrying about their status at the expense of the common objective</text:p>
        </text:list-item>
        <text:list-item>
          <text:p text:style-name="List_20_1_Content"> Inability to bring on new people to the new way resulting in confusion and regression</text:p>
        </text:list-item>
        <text:list-item>
          <text:p text:style-name="List_20_1_Content"> Stagnation of learning – no one going out to learn more</text:p>
        </text:list-item>
        <text:list-item>
          <text:p text:style-name="List_20_1_Content"> Systems in place encourage “follow the plan” approach instead of option seeking, innovation approach</text:p>
        </text:list-item>
        <text:list-item>
          <text:p text:style-name="List_20_1_Content"> All capacity allocated to features ignoring technical debt, learning, and innovation</text:p>
        </text:list-item>
        <text:list-item>
          <text:p text:style-name="List_20_1_Content"> Inability to change to flow based optimization of value delivery (focus on utilization and cost accounting)</text:p>
        </text:list-item>
        <text:list-item>
          <text:p text:style-name="List_20_1_Content"> Inability to establish new roles as something valuable to the organization</text:p>
        </text:list-item>
        <text:list-item>
          <text:p text:style-name="List_20_1_Content"> Non-IT organizations not adapting to new approach and mindset</text:p>
        </text:list-item>
        <text:list-item>
          <text:p text:style-name="List_20_1_Content"> The statement from management is “but we’re agile” actually means “do what I say and meet all your other commitments as well”</text:p>
        </text:list-item>
        <text:list-item>
          <text:p text:style-name="List_20_1_Content"> Not respecting the “Team” – people trying to identify people to work something instead of bringing work to the team</text:p>
        </text:list-item>
        <text:list-item>
          <text:p text:style-name="List_20_1_Content"> Inability to move from “we must do everything” to “this is best use of our capacity” thinking</text:p>
        </text:list-item>
        <text:list-item>
          <text:p text:style-name="List_20_1_Content"> Constantly investing in new capabilities at the expense of existing quality, reliability and other issues</text:p>
        </text:list-item>
        <text:list-item>
          <text:p text:style-name="List_20_1_Content"> Not creating real, stable, high performing teams</text:p>
        </text:list-item>
        <text:list-item>
          <text:p text:style-name="List_20_1_Content"> Agile ceremonies turning into status meetings instead of working meetings</text:p>
        </text:list-item>
        <text:list-item>
          <text:p text:style-name="List_20_1_Content"> Focusing too much on expected results at the expense of establishing fast feedback loops</text:p>
        </text:list-item>
        <text:list-item>
          <text:p text:style-name="List_20_1_Content_Last"> Different agendas mean that alignment statements are meaningless</text:p>
        </text:list-item>
      </text:list>
      <text:p text:style-name="Text_20_body">Note: if you are running this workshop session, you will want to tailor these to suite your environment. Examples I've seen include:</text:p>
      <text:list text:style-name="List_20_1" text:continue-numbering="false">
        <text:list-item>
          <text:p text:style-name="List_20_1_Content_First"> Cannot seat Teams together</text:p>
        </text:list-item>
        <text:list-item>
          <text:p text:style-name="List_20_1_Content"> Wrong mix of people on the Teams (mixing oil and water)</text:p>
        </text:list-item>
        <text:list-item>
          <text:p text:style-name="List_20_1_Content"> Inability to do Agile mentor-ship by leadership</text:p>
        </text:list-item>
        <text:list-item>
          <text:p text:style-name="List_20_1_Content"> Focus on “expected result” instead of “fast feedback”</text:p>
        </text:list-item>
        <text:list-item>
          <text:p text:style-name="List_20_1_Content"> No DevOpsSec</text:p>
        </text:list-item>
        <text:list-item>
          <text:p text:style-name="List_20_1_Content"> Losing common sense in the face of the new ceremonies etc.</text:p>
        </text:list-item>
        <text:list-item>
          <text:p text:style-name="List_20_1_Content"> Not filling named roles</text:p>
        </text:list-item>
        <text:list-item>
          <text:p text:style-name="List_20_1_Content"> Misuse of “agile”</text:p>
        </text:list-item>
        <text:list-item>
          <text:p text:style-name="List_20_1_Content"> Inability to see tangible results</text:p>
        </text:list-item>
        <text:list-item>
          <text:p text:style-name="List_20_1_Content"> Non-agile Teams (hiding behind ceremonies)</text:p>
        </text:list-item>
        <text:list-item>
          <text:p text:style-name="List_20_1_Content"> Hybrid organizational friction, especially with Projects</text:p>
        </text:list-item>
        <text:list-item>
          <text:p text:style-name="List_20_1_Content"> Burn-out risk as people now assume two roles / jobs</text:p>
        </text:list-item>
        <text:list-item>
          <text:p text:style-name="List_20_1_Content"> Lack of understanding of other Teams value (cross-organization)</text:p>
        </text:list-item>
        <text:list-item>
          <text:p text:style-name="List_20_1_Content_Last"> No real road-map - only see current quarter</text:p>
        </text:list-item>
      </text:list>
      <text:h text:style-name="Heading_20_1" text:outline-level="1"><text:bookmark-start text:name="__RefHeading___want_to_know_more_7"/><text:bookmark-start text:name="want_to_know_more"/>Want to Know More?<text:bookmark-end text:name="__RefHeading___want_to_know_more_7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kinds_of_problems_do_you_typically_see_as_the_organization_transforms_to_agile_lean" text:style-name="Internet_20_link" text:visited-style-name="Visited_20_Internet_20_Link">What Kinds of Problems Do you Typically See As The Organization Transforms to Agile / L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5::43:21</meta:creation-date>
    <dc:creator>Generated</dc:creator>
    <dc:date>2026-04-07T05::43:21</dc:date>
    <dc:language>en-US</dc:language>
    <meta:editing-cycles>1</meta:editing-cycles>
    <meta:editing-duration>PT0S</meta:editing-duration>
    <dc:title>how_do_i_help_raise_awareness_of_transformation_problems</dc:title>
  </office:meta>
</office:document-meta>
</file>