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architects_ensure_consistency"/><text:bookmark-start text:name="__RefHeading___how_do_architects_ensure_consistency_1"/><text:bookmark-start text:name="how_do_architects_ensure_consistency"/>How Do Architects Ensure Consistency?<text:bookmark-end text:name="__RefHeading___how_do_architects_ensure_consistency_1"/><text:bookmark-end text:name="how_do_architects_ensure_consistency"/></text:h>
      <text:p text:style-name="Text_20_body">Let’s take the example. One of the roles of architects is to establish the guardrail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person on a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needs approval)</text:p>
        </text:list-item>
        <text:list-item>
          <text:p text:style-name="Numbering_20_1_Content_Last"> Its not too far from what people think of as architecture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7:57</meta:creation-date>
    <dc:creator>Generated</dc:creator>
    <dc:date>2025-04-25T22::57:57</dc:date>
    <dc:language>en-US</dc:language>
    <meta:editing-cycles>1</meta:editing-cycles>
    <meta:editing-duration>PT0S</meta:editing-duration>
    <dc:title>how_do_architects_ensure_consistency</dc:title>
  </office:meta>
</office:document-meta>
</file>