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architects_ensure_consistency"/><text:bookmark-start text:name="__RefHeading___how_do_architects_ensure_consistency_1"/><text:bookmark-start text:name="how_do_architects_ensure_consistency"/>How Do Architects Ensure Consistency?<text:bookmark-end text:name="__RefHeading___how_do_architects_ensure_consistency_1"/><text:bookmark-end text:name="how_do_architects_ensure_consistency"/></text:h>
      <text:p text:style-name="Text_20_body">Let’s take the example. One of the roles of architects is to establish the guardrails by which the organization (enterprise, train, team) operates. However, we need to be careful that we say role is to just “establish guardrails”. This is a problem in that:</text:p>
      <text:list text:style-name="Numbering_20_1" text:continue-numbering="false">
        <text:list-item>
          <text:p text:style-name="Numbering_20_1_Content_First"> It is a negative job from the perspective of a person on a Train (ie architects say “no”).</text:p>
        </text:list-item>
        <text:list-item>
          <text:p text:style-name="Numbering_20_1_Content"> It does not allow for creativity from the teams (ie “we want to try this”)</text:p>
        </text:list-item>
        <text:list-item>
          <text:p text:style-name="Numbering_20_1_Content"> It means architects are a potential bottleneck (eg needs approval)</text:p>
        </text:list-item>
        <text:list-item>
          <text:p text:style-name="Numbering_20_1_Content_Last"> Its not too far from what people think of as architecture today (ie an ivory tower where commandments come from)</text:p>
        </text:list-item>
      </text:list>
      <text:p text:style-name="Text_20_body">Instead of this approach, part of the new job of the Architect is to work directly with Teams to help them understand why the guardrails are in place and, as Teams work solutions, to work those new ideas into the guardrails and distribute those ideas to 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30:40</meta:creation-date>
    <dc:creator>Generated</dc:creator>
    <dc:date>2026-05-07T17::30:40</dc:date>
    <dc:language>en-US</dc:language>
    <meta:editing-cycles>1</meta:editing-cycles>
    <meta:editing-duration>PT0S</meta:editing-duration>
    <dc:title>how_do_architects_ensure_consistency</dc:title>
  </office:meta>
</office:document-meta>
</file>