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more_formally_capture_an_experiment"/><text:bookmark-start text:name="__RefHeading___how_can_we_more_formally_capture_an_experiment_1"/><text:bookmark-start text:name="how_can_we_more_formally_capture_an_experiment"/>How Can We More Formally Capture an Experiment?<text:bookmark-end text:name="__RefHeading___how_can_we_more_formally_capture_an_experiment_1"/><text:bookmark-end text:name="how_can_we_more_formally_capture_an_experiment"/></text:h>
      <text:p text:style-name="Text_20_body">Often we see people say things like “lets experiment” but then you notice that actually never go back and revisit the results.</text:p>
      <text:p text:style-name="Text_20_body">To combat this, it is useful to set up a more formal written experiment so that you specify things like what the experiment is, what kind of results you are expecting, how you will measure the results and the time box for the experiment. </text:p>
      <text:p text:style-name="Text_20_body">Below is a template that might help you think this through.</text:p>
      <text:h text:style-name="Heading_20_1" text:outline-level="1"><text:bookmark-start text:name="__RefHeading___experiment_template_2"/><text:bookmark-start text:name="experiment_template"/>Experiment Template<text:bookmark-end text:name="__RefHeading___experiment_template_2"/><text:bookmark-end text:name="experiment_template"/></text:h>
      <text:h text:style-name="Heading_20_2" text:outline-level="2"><text:bookmark-start text:name="__RefHeading___context_and_idea_3"/><text:bookmark-start text:name="context_and_idea"/>Context and Idea<text:bookmark-end text:name="__RefHeading___context_and_idea_3"/><text:bookmark-end text:name="context_and_idea"/></text:h>
      <text:p text:style-name="Text_20_body">Background information on the experiment, if required.</text:p>
      <text:h text:style-name="Heading_20_2" text:outline-level="2"><text:bookmark-start text:name="__RefHeading___description_4"/><text:bookmark-start text:name="description"/>Description <text:bookmark-end text:name="__RefHeading___description_4"/><text:bookmark-end text:name="description"/></text:h>
      <text:p text:style-name="Text_20_body">We hypothesize by &lt;implementing this change&gt;</text:p>
      <text:p text:style-name="Text_20_body">we will &lt;solve this problem&gt;</text:p>
      <text:p text:style-name="Text_20_body">which will have &lt;these benefits&gt;</text:p>
      <text:p text:style-name="Text_20_body">as measured by &lt;this measurement&gt;</text:p>
      <text:h text:style-name="Heading_20_2" text:outline-level="2"><text:bookmark-start text:name="__RefHeading___expectation_5"/><text:bookmark-start text:name="expectation"/>Expectation<text:bookmark-end text:name="__RefHeading___expectation_5"/><text:bookmark-end text:name="expectation"/></text:h>
      <text:p text:style-name="Text_20_body">&lt;I think this will happen with a 60% chance (treat it like a bet), for example, chance on that&gt;</text:p>
      <text:p text:style-name="Text_20_body">&lt;I think this will happen …&gt;</text:p>
      <text:h text:style-name="Heading_20_2" text:outline-level="2"><text:bookmark-start text:name="__RefHeading___disprove_6"/><text:bookmark-start text:name="disprove"/>Disprove<text:bookmark-end text:name="__RefHeading___disprove_6"/><text:bookmark-end text:name="disprove"/></text:h>
      <text:p text:style-name="Text_20_body">&lt;Is there something we can do to disprove the hypothesis&gt;</text:p>
      <text:p text:style-name="Text_20_body">&lt;Disprove …&gt;</text:p>
      <text:h text:style-name="Heading_20_2" text:outline-level="2"><text:bookmark-start text:name="__RefHeading___how_will_we_know_7"/><text:bookmark-start text:name="how_will_we_know"/>How Will We Know?<text:bookmark-end text:name="__RefHeading___how_will_we_know_7"/><text:bookmark-end text:name="how_will_we_know"/></text:h>
      <text:p text:style-name="Text_20_body">Data: &lt;what data will we track&gt;</text:p>
      <text:p text:style-name="Text_20_body">Tracked by: &lt;who will track the data&gt;</text:p>
      <text:p text:style-name="Text_20_body">Time-box: &lt;when we will review the results&gt;</text:p>
      <text:h text:style-name="Heading_20_2" text:outline-level="2"><text:bookmark-start text:name="__RefHeading___result_8"/><text:bookmark-start text:name="result"/>Result<text:bookmark-end text:name="__RefHeading___result_8"/><text:bookmark-end text:name="result"/></text:h>
      <text:p text:style-name="Text_20_body">TBD &lt;the results you have seen, including view of the “expectations” and other related observations&gt;</text:p>
      <text:h text:style-name="Heading_20_2" text:outline-level="2"><text:bookmark-start text:name="__RefHeading___next_9"/><text:bookmark-start text:name="next"/>Next<text:bookmark-end text:name="__RefHeading___next_9"/><text:bookmark-end text:name="next"/></text:h>
      <text:p text:style-name="Text_20_body">TBD &lt;as a result of this experiment, what will you do next&gt;</text:p>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astListParagraph_List_20_1_Content_First"> <text:a xlink:type="simple" xlink:href="https://www.hanssamios.com/dokuwiki/how_do_we_overcome_i_win_you_lose_type_thinking_to_open_organization_to_learning" text:style-name="Internet_20_link" text:visited-style-name="Visited_20_Internet_20_Link">How To Overcome Win-Lose Type Thinking to Open an Organization to Lear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5::05:49</meta:creation-date>
    <dc:creator>Generated</dc:creator>
    <dc:date>2026-07-27T05::05:49</dc:date>
    <dc:language>en-US</dc:language>
    <meta:editing-cycles>1</meta:editing-cycles>
    <meta:editing-duration>PT0S</meta:editing-duration>
    <dc:title>how_can_we_more_formally_capture_an_experiment</dc:title>
  </office:meta>
</office:document-meta>
</file>