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gh_performance_teams"/><text:bookmark-start text:name="__RefHeading___high-performance_teams_1"/><text:bookmark-start text:name="high-performance_teams"/>High-Performance Teams<text:bookmark-end text:name="__RefHeading___high-performance_teams_1"/><text:bookmark-end text:name="high-performance_teams"/></text:h>
      <text:p text:style-name="Text_20_body">One of the basics of agile is the idea of a a team, a true team, as opposed to a working group or other structures we call a “team”. The idea is that the unit of execution in agile is a “team” and we aim to create “high performance” teams. Here is collected information about teams and how they work.</text:p>
      <text:p text:style-name="Text_20_body"><text:a xlink:type="simple" xlink:href="https://www.hanssamios.com/dokuwiki/data_on_effect_of_teams" text:style-name="Internet_20_link" text:visited-style-name="Visited_20_Internet_20_Link">Data on Effect of Teams</text:a></text:p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38:38</meta:creation-date>
    <dc:creator>Generated</dc:creator>
    <dc:date>2026-05-07T17::38:38</dc:date>
    <dc:language>en-US</dc:language>
    <meta:editing-cycles>1</meta:editing-cycles>
    <meta:editing-duration>PT0S</meta:editing-duration>
    <dc:title>high_performance_teams</dc:title>
  </office:meta>
</office:document-meta>
</file>