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gh_performance_teams"/><text:bookmark-start text:name="__RefHeading___high-performance_teams_1"/><text:bookmark-start text:name="high-performance_teams"/>High-Performance Teams<text:bookmark-end text:name="__RefHeading___high-performance_teams_1"/><text:bookmark-end text:name="high-performance_teams"/></text:h>
      <text:p text:style-name="Text_20_body">One of the basics of agile is the idea of a a team, a true team, as opposed to a working group or other structures we call a “team”. The idea is that the unit of execution in agile is a “team” and we aim to create “high performance” teams. Here is collected information about teams and how they work.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45:52</meta:creation-date>
    <dc:creator>Generated</dc:creator>
    <dc:date>2025-04-28T19::45:52</dc:date>
    <dc:language>en-US</dc:language>
    <meta:editing-cycles>1</meta:editing-cycles>
    <meta:editing-duration>PT0S</meta:editing-duration>
    <dc:title>high_performance_teams</dc:title>
  </office:meta>
</office:document-meta>
</file>