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ting_value_out_of_agile_retrospectives_-_luis_conclaves_and_ben_linders"/><text:bookmark-start text:name="__RefHeading___getting_value_out_of_agile_retrospectives_-_luis_conclaves_and_ben_linders_1"/><text:bookmark-start text:name="getting_value_out_of_agile_retrospectives_-_luis_conclaves_and_ben_linders"/>"Getting Value Out of Agile Retrospectives" - Luis Conclaves and Ben Linders<text:bookmark-end text:name="__RefHeading___getting_value_out_of_agile_retrospectives_-_luis_conclaves_and_ben_linders_1"/><text:bookmark-end text:name="getting_value_out_of_agile_retrospectives_-_luis_conclaves_and_ben_linder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://www.amazon.com/gp/product/B00SWJO1DI/ref=dp-kindle-redirect?ie=UTF8&amp;btkr=1" text:style-name="Internet_20_link" text:visited-style-name="Visited_20_Internet_20_Link">"Getting Value Out of Agile Retrospectives"</text:a> - Luis Conclaves and Ben Linder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If you need a focussed way to get started making your retrospectives more effective then this book will help. If you have done a lot of retrospectives this book is a basic. I did like the “value stream” exercise and expect I will use this in the future for t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55:39</meta:creation-date>
    <dc:creator>Generated</dc:creator>
    <dc:date>2024-05-23T08::55:39</dc:date>
    <dc:language>en-US</dc:language>
    <meta:editing-cycles>1</meta:editing-cycles>
    <meta:editing-duration>PT0S</meta:editing-duration>
    <dc:title>getting_value_out_of_agile_retrospectives_-_luis_conclaves_and_ben_linders</dc:title>
  </office:meta>
</office:document-meta>
</file>