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erprise_lean-agile_coach_course"/><text:bookmark-start text:name="__RefHeading___premise_1"/><text:bookmark-start text:name="premise"/>Premise<text:bookmark-end text:name="__RefHeading___premise_1"/><text:bookmark-end text:name="premise"/></text:h>
      <text:p text:style-name="Text_20_body">More advanced course on being an enterprise coach. </text:p>
      <text:p text:style-name="Text_20_body">Context is SAFe as that is where Alex is from so there anti-patterns you hear about in this Training are mainly as a result of consulting in a SAFe environment</text:p>
      <text:h text:style-name="Heading_20_1" text:outline-level="1"><text:bookmark-start text:name="__RefHeading___background_2"/><text:bookmark-start text:name="background"/>Background<text:bookmark-end text:name="__RefHeading___background_2"/><text:bookmark-end text:name="background"/></text:h>
      <text:p text:style-name="Text_20_body">From course:</text:p>
      <text:p text:style-name="Text_20_body">“The Enterprise Lean-Agile Coach Course is a three-day, full-immersion experience for consultants, coaches and leaders whose responsibility is to guide their enterprise through the adoption of Lean and Agile. The course will teach you the practical techniques required to grow the right mindset and culture and to build organizational habits – sustainable practices that match organizational context and continuously evolve to drive maximum enterprise value.</text:p>
      <text:p text:style-name="Text_20_body">Course topics:</text:p>
      <text:p text:style-name="Text_20_body">Complex Adaptive Systems</text:p>
      <text:list text:style-name="List_20_1" text:continue-numbering="false">
        <text:list-item>
          <text:p text:style-name="List_20_1_Content_First"> Organization as a sociotechnical system</text:p>
        </text:list-item>
        <text:list-item>
          <text:p text:style-name="List_20_1_Content"> Process as a system of enabling constraints</text:p>
        </text:list-item>
        <text:list-item>
          <text:p text:style-name="List_20_1_Content"> Adaptation of practices and dynamic organizational change</text:p>
        </text:list-item>
        <text:list-item>
          <text:p text:style-name="List_20_1_Content"> The problem of ‘waterfalling’ the adoption of Agile</text:p>
        </text:list-item>
        <text:list-item>
          <text:p text:style-name="List_20_1_Content_Last"> The biggest impediments to adopting Lean and Agile in the enterprise</text:p>
        </text:list-item>
      </text:list>
      <text:p text:style-name="Text_20_body">Mindset and culture</text:p>
      <text:list text:style-name="List_20_1" text:continue-numbering="false">
        <text:list-item>
          <text:p text:style-name="List_20_1_Content_First"> Diagnosing legacy mindsets in leadership and engineering</text:p>
        </text:list-item>
        <text:list-item>
          <text:p text:style-name="List_20_1_Content"> Identifying and removing factors that encourage legacy mindsets</text:p>
        </text:list-item>
        <text:list-item>
          <text:p text:style-name="List_20_1_Content"> Aligning and refining enterprise and team mental models</text:p>
        </text:list-item>
        <text:list-item>
          <text:p text:style-name="List_20_1_Content"> Factors that form culture</text:p>
        </text:list-item>
        <text:list-item>
          <text:p text:style-name="List_20_1_Content"> Growing the right culture</text:p>
        </text:list-item>
        <text:list-item>
          <text:p text:style-name="List_20_1_Content_Last"> Anti-patterns in growing mindset and organizational culture</text:p>
        </text:list-item>
      </text:list>
      <text:p text:style-name="Text_20_body">Organizational design</text:p>
      <text:list text:style-name="List_20_1" text:continue-numbering="false">
        <text:list-item>
          <text:p text:style-name="List_20_1_Content_First"> Organizing around value in complex cases</text:p>
        </text:list-item>
        <text:list-item>
          <text:p text:style-name="List_20_1_Content"> Understanding value networks</text:p>
        </text:list-item>
        <text:list-item>
          <text:p text:style-name="List_20_1_Content"> Organizational implications of Conway’s Law</text:p>
        </text:list-item>
        <text:list-item>
          <text:p text:style-name="List_20_1_Content"> Fixed vs. fluid team structure</text:p>
        </text:list-item>
        <text:list-item>
          <text:p text:style-name="List_20_1_Content"> Building a high-performing team-of-teams</text:p>
        </text:list-item>
        <text:list-item>
          <text:p text:style-name="List_20_1_Content_Last"> Anti-patterns in organizational design</text:p>
        </text:list-item>
      </text:list>
      <text:p text:style-name="Text_20_body">Building organizational habits</text:p>
      <text:list text:style-name="List_20_1" text:continue-numbering="false">
        <text:list-item>
          <text:p text:style-name="List_20_1_Content_First"> Making practice a habit</text:p>
        </text:list-item>
        <text:list-item>
          <text:p text:style-name="List_20_1_Content"> Impediments to building sustainable practices</text:p>
        </text:list-item>
        <text:list-item>
          <text:p text:style-name="List_20_1_Content"> Coaching the right mindset for a practice</text:p>
        </text:list-item>
        <text:list-item>
          <text:p text:style-name="List_20_1_Content"> Understanding how practices evolve over time</text:p>
        </text:list-item>
        <text:list-item>
          <text:p text:style-name="List_20_1_Content_Last"> Anti-patterns in practice adoption</text:p>
        </text:list-item>
      </text:list>
      <text:p text:style-name="Text_20_body">Building a learning organization</text:p>
      <text:list text:style-name="List_20_1" text:continue-numbering="false">
        <text:list-item>
          <text:p text:style-name="List_20_1_Content_First"> Implementing validated learning in your organization</text:p>
        </text:list-item>
        <text:list-item>
          <text:p text:style-name="List_20_1_Content"> Open and closed-loop systems</text:p>
        </text:list-item>
        <text:list-item>
          <text:p text:style-name="List_20_1_Content"> Identifying and addressing blind spots in mental models</text:p>
        </text:list-item>
        <text:list-item>
          <text:p text:style-name="List_20_1_Content"> Process evolution in the organization: experiment, scale, repeat</text:p>
        </text:list-item>
        <text:list-item>
          <text:p text:style-name="List_20_1_Content_Last"> Anti-patterns in validated learning</text:p>
        </text:list-item>
      </text:list>
      <text:p text:style-name="Text_20_body">Adaptive enterprise economics</text:p>
      <text:list text:style-name="List_20_1" text:continue-numbering="false">
        <text:list-item>
          <text:p text:style-name="List_20_1_Content_First"> Exploring and defining business value in an organizational context</text:p>
        </text:list-item>
        <text:list-item>
          <text:p text:style-name="List_20_1_Content"> Operating with leading and lagging economic indicators</text:p>
        </text:list-item>
        <text:list-item>
          <text:p text:style-name="List_20_1_Content"> Optimization within existing funding constraints</text:p>
        </text:list-item>
        <text:list-item>
          <text:p text:style-name="List_20_1_Content_Last"> Evolving towards Leaner funding models</text:p>
        </text:list-item>
      </text:list>
      <text:p text:style-name="Text_20_body">Enterprise coaching techniques</text:p>
      <text:list text:style-name="List_20_1" text:continue-numbering="false">
        <text:list-item>
          <text:p text:style-name="List_20_1_Content_First"> Coaching in ‘Gemba’</text:p>
        </text:list-item>
        <text:list-item>
          <text:p text:style-name="List_20_1_Content"> Problem-solving tools</text:p>
        </text:list-item>
        <text:list-item>
          <text:p text:style-name="List_20_1_Content"> Building the rollout roadmap</text:p>
        </text:list-item>
        <text:list-item>
          <text:p text:style-name="List_20_1_Content"> Coaching vs. training</text:p>
        </text:list-item>
        <text:list-item>
          <text:p text:style-name="List_20_1_Content"> Coaching at different levels of the enterprise</text:p>
        </text:list-item>
        <text:list-item>
          <text:p text:style-name="List_20_1_Content_Last"> Coaching anti-patterns</text:p>
        </text:list-item>
      </text:list>
      <text:p text:style-name="Text_20_body">Adoption patterns for practices in:</text:p>
      <text:list text:style-name="List_20_1" text:continue-numbering="false">
        <text:list-item>
          <text:p text:style-name="List_20_1_Content_First"> DevOps</text:p>
        </text:list-item>
        <text:list-item>
          <text:p text:style-name="List_20_1_Content"> Architecture</text:p>
        </text:list-item>
        <text:list-item>
          <text:p text:style-name="List_20_1_Content"> Quality</text:p>
        </text:list-item>
        <text:list-item>
          <text:p text:style-name="List_20_1_Content"> Planning – Synchronization – Demo – Inspect &amp; Adapt</text:p>
        </text:list-item>
        <text:list-item>
          <text:p text:style-name="List_20_1_Content"> Exploration and learning</text:p>
        </text:list-item>
        <text:list-item>
          <text:p text:style-name="List_20_1_Content_Last"> Metrics and Measures</text:p>
        </text:list-item>
      </text:list>
      <text:p text:style-name="Text_20_body">The course is built around numerous individual and group exercises and simulations designed to effectively explore and internalize specific coaching and change management practices, critical for an enterprise coach.</text:p>
      <text:p text:style-name="Text_20_body">Prerequisites: This course is for experienced Lean-Agile leaders, coaches and consultants only. This assumes a couple of years of operating in one of the capacities listed above.</text:p>
      <text:p text:style-name="Text_20_body">The course includes Org Mindset Enterprise Coach (OMEC) certification. Course participants will have the opportunity to take the exam.”</text:p>
      <text:p text:style-name="Text_20_body"># Attendees </text:p>
      <text:p text:style-name="Text_20_body">Alex Yakyma - <text:a xlink:type="simple" xlink:href="http://orgmindset.com" text:style-name="Internet_20_link" text:visited-style-name="Visited_20_Internet_20_Link">http://orgmindset.com</text:a></text:p>
      <text:p text:style-name="Text_20_body"># Videos</text:p>
      <text:list text:style-name="List_20_1" text:continue-numbering="false">
        <text:list-item>
          <text:p text:style-name="List_20_1_Content_First"> Eric Ries on “Innovation Accounting” – <text:a xlink:type="simple" xlink:href="https://www.youtube.com/watch?v=wdb_6946pGI" text:style-name="Internet_20_link" text:visited-style-name="Visited_20_Internet_20_Link">https://www.youtube.com/watch?v=wdb_6946pGI</text:a></text:p>
        </text:list-item>
        <text:list-item>
          <text:p text:style-name="List_20_1_Content_Last"> Birds flocking - <text:a xlink:type="simple" xlink:href="https://www.youtube.com/watch?v=V-mCuFYfJdI" text:style-name="Internet_20_link" text:visited-style-name="Visited_20_Internet_20_Link">https://www.youtube.com/watch?v=V-mCuFYfJdI</text:a></text:p>
        </text:list-item>
      </text:list>
      <text:p text:style-name="Text_20_body">## Dilbert</text:p>
      <text:list text:style-name="List_20_1" text:continue-numbering="false">
        <text:list-item>
          <text:p text:style-name="List_20_1_Content_First"> Dilbert Key Assumptions for a Business Plan: <text:a xlink:type="simple" xlink:href="https://www.youtube.com/watch?v=8s296fATGsU" text:style-name="Internet_20_link" text:visited-style-name="Visited_20_Internet_20_Link">https://www.youtube.com/watch?v=8s296fATGsU</text:a></text:p>
        </text:list-item>
        <text:list-item>
          <text:p text:style-name="List_20_1_Content"> Bold New Strategy (reorganize the department): <text:a xlink:type="simple" xlink:href="https://www.youtube.com/watch?v=Lv64WFauYLM" text:style-name="Internet_20_link" text:visited-style-name="Visited_20_Internet_20_Link">https://www.youtube.com/watch?v=Lv64WFauYLM</text:a></text:p>
        </text:list-item>
        <text:list-item>
          <text:p text:style-name="List_20_1_Content"> Dogburt Tech Support and bad measures: <text:a xlink:type="simple" xlink:href="https://www.youtube.com/watch?v=amnt0Vf1Juc" text:style-name="Internet_20_link" text:visited-style-name="Visited_20_Internet_20_Link">https://www.youtube.com/watch?v=amnt0Vf1Juc</text:a></text:p>
        </text:list-item>
        <text:list-item>
          <text:p text:style-name="List_20_1_Content_Last"> Dilbert Accurate numbers (87 studies): <text:a xlink:type="simple" xlink:href="https://www.youtube.com/watch?v=A0uBnNHJvfA" text:style-name="Internet_20_link" text:visited-style-name="Visited_20_Internet_20_Link">https://www.youtube.com/watch?v=A0uBnNHJvfA</text:a></text:p>
        </text:list-item>
      </text:list>
      <text:p text:style-name="Text_20_body"># Recommended Books</text:p>
      <text:p text:style-name="Preformatted_20_Text">1. N Taleb.<text:tab/>Fooled<text:tab/>by Randomness<text:tab/>(also any other books in “Incerto” series).<text:line-break/>1. D Kahnemann.<text:tab/>Thinking Fast and Slow.<text:tab/><text:line-break/>1. D Reinertsen. The Principles of Product Development Flow. (with caution!!)<text:line-break/>1. J Glieck. Chaos.<text:line-break/>1. J Humble, et al. Lean Enterprise</text:p>
      <text:p text:style-name="Text_20_body"># Notes</text:p>
      <text:p text:style-name="Text_20_body"><text:a xlink:type="simple" xlink:href="https://www.hanssamios.com/dokuwiki/2017-06-06_-_enterprise_coach_day_1" text:style-name="Internet_20_link" text:visited-style-name="Visited_20_Internet_20_Link">2017-06-06 - Enterprise Coach Day 1</text:a>
<text:a xlink:type="simple" xlink:href="https://www.hanssamios.com/dokuwiki/2017-06-07_-_enterprise_coach_day_2" text:style-name="Internet_20_link" text:visited-style-name="Visited_20_Internet_20_Link">2017-06-07 - Enterprise Coach Day 2</text:a>
<text:a xlink:type="simple" xlink:href="https://www.hanssamios.com/dokuwiki/2017-06-08_-_enterprise_coach_day_3" text:style-name="Internet_20_link" text:visited-style-name="Visited_20_Internet_20_Link">2017-06-08 - Enterprise Coach Day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5::24:04</meta:creation-date>
    <dc:creator>Generated</dc:creator>
    <dc:date>2025-04-25T15::24:04</dc:date>
    <dc:language>en-US</dc:language>
    <meta:editing-cycles>1</meta:editing-cycles>
    <meta:editing-duration>PT0S</meta:editing-duration>
    <dc:title>enterprise_lean-agile_coach_course</dc:title>
  </office:meta>
</office:document-meta>
</file>