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"/><text:bookmark-start text:name="__RefHeading___conferences_1"/><text:bookmark-start text:name="conferences"/>Conferences<text:bookmark-end text:name="__RefHeading___conferences_1"/><text:bookmark-end text:name="conferences"/></text:h>
      <text:list text:style-name="List_20_1" text:continue-numbering="false">
        <text:list-item>
          <text:p text:style-name="List_20_1_Content_First"> <text:a xlink:type="simple" xlink:href="https://www.hanssamios.com/dokuwiki/agile_2015" text:style-name="Internet_20_link" text:visited-style-name="Visited_20_Internet_20_Link">Agile 2015</text:a></text:p>
        </text:list-item>
        <text:list-item>
          <text:p text:style-name="List_20_1_Content_Last"> <text:a xlink:type="simple" xlink:href="https://www.hanssamios.com/dokuwiki/scrum_gathering_2015" text:style-name="Internet_20_link" text:visited-style-name="Visited_20_Internet_20_Link">Scrum Gathering 2015</text:a></text:p>
        </text:list-item>
      </text:list>
      <text:h text:style-name="Heading_20_1" text:outline-level="1"><text:bookmark-start text:name="__RefHeading___webinars_2"/><text:bookmark-start text:name="webinars"/>Webinars<text:bookmark-end text:name="__RefHeading___webinars_2"/><text:bookmark-end text:name="webinars"/></text:h>
      <text:list text:style-name="List_20_1" text:continue-numbering="false">
        <text:list-item>
          <text:p text:style-name="List_20_1_Content_First"> <text:a xlink:type="simple" xlink:href="https://www.hanssamios.com/dokuwiki/scrum_at_scale_-_the_end_of_one-size-fits-all_approach_to_scaling" text:style-name="Internet_20_link" text:visited-style-name="Visited_20_Internet_20_Link">Scrum at Scale - The End of One-Size-Fits-All Approach to Scaling</text:a></text:p>
        </text:list-item>
        <text:list-item>
          <text:p text:style-name="List_20_1_Content_Last"> <text:a xlink:type="simple" xlink:href="https://www.hanssamios.com/dokuwiki/learning_consortium_webcast_-_large-scale_agile_at_ericsson" text:style-name="Internet_20_link" text:visited-style-name="Visited_20_Internet_20_Link">Learning Consortium Webcast - Large-scale Agile at Erics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20::17:33</meta:creation-date>
    <dc:creator>Generated</dc:creator>
    <dc:date>2026-02-25T20::17:33</dc:date>
    <dc:language>en-US</dc:language>
    <meta:editing-cycles>1</meta:editing-cycles>
    <meta:editing-duration>PT0S</meta:editing-duration>
    <dc:title>conferences</dc:title>
  </office:meta>
</office:document-meta>
</file>