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lexity_references"/><text:bookmark-start text:name="__RefHeading___useful_complexity_references_1"/><text:bookmark-start text:name="useful_complexity_references"/>Useful Complexity References<text:bookmark-end text:name="__RefHeading___useful_complexity_references_1"/><text:bookmark-end text:name="useful_complexity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</table:table-row>
        <table:table-row>
          <table:table-cell office:value-type="string" table:style-name="tablecell">
            <text:p text:style-name="tablealignleft"> Bad use of metrics in complex situation </text:p>
          </table:table-cell>
          <table:table-cell office:value-type="string" table:style-name="tablecell">
            <text:p text:style-name="tablealignleft"> <text:a xlink:type="simple" xlink:href="http://cognitive-edge.com/blog/the-myopia-of-metrics/" text:style-name="Internet_20_link" text:visited-style-name="Visited_20_Internet_20_Link">http://cognitive-edge.com/blog/the-myopia-of-metrics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Bad use of measurement in general </text:p>
          </table:table-cell>
          <table:table-cell office:value-type="string" table:style-name="tablecell">
            <text:p text:style-name="tablealignleft"> <text:a xlink:type="simple" xlink:href="http://cognitive-edge.com/blog/the-banality-of-measurement/" text:style-name="Internet_20_link" text:visited-style-name="Visited_20_Internet_20_Link">http://cognitive-edge.com/blog/the-banality-of-measurement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Estimating Complexity </text:p>
          </table:table-cell>
          <table:table-cell office:value-type="string" table:style-name="tablecell">
            <text:p text:style-name="tablealignleft"> <text:a xlink:type="simple" xlink:href="https://lizkeogh.com/2013/07/21/estimating-complexity/" text:style-name="Internet_20_link" text:visited-style-name="Visited_20_Internet_20_Link">https://lizkeogh.com/2013/07/21/estimating-complexity/</text:a> </text:p>
          </table:table-cell>
          <table:table-cell office:value-type="string" table:style-name="tablecell">
            <text:p text:style-name="tablealignleft"> Intermediat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02::05:38</meta:creation-date>
    <dc:creator>Generated</dc:creator>
    <dc:date>2026-03-29T02::05:38</dc:date>
    <dc:language>en-US</dc:language>
    <meta:editing-cycles>1</meta:editing-cycles>
    <meta:editing-duration>PT0S</meta:editing-duration>
    <dc:title>complexity_references</dc:title>
  </office:meta>
</office:document-meta>
</file>