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cation_approaches"/><text:bookmark-start text:name="__RefHeading___communication_approaches_1"/><text:bookmark-start text:name="communication_approaches"/>Communication Approaches<text:bookmark-end text:name="__RefHeading___communication_approaches_1"/><text:bookmark-end text:name="communication_approaches"/></text:h>
      <text:p text:style-name="Text_20_body"><text:a xlink:type="simple" xlink:href="https://www.hanssamios.com/dokuwiki/face-to-face_over_email_communication" text:style-name="Internet_20_link" text:visited-style-name="Visited_20_Internet_20_Link">Face-to-Face Over Email Communication</text:a></text:p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3::27:41</meta:creation-date>
    <dc:creator>Generated</dc:creator>
    <dc:date>2025-04-26T03::27:41</dc:date>
    <dc:language>en-US</dc:language>
    <meta:editing-cycles>1</meta:editing-cycles>
    <meta:editing-duration>PT0S</meta:editing-duration>
    <dc:title>communication_approaches</dc:title>
  </office:meta>
</office:document-meta>
</file>