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ical_comics"/><text:bookmark-start text:name="__RefHeading___comical_comics_1"/><text:bookmark-start text:name="comical_comics"/>Comical Comics<text:bookmark-end text:name="__RefHeading___comical_comics_1"/><text:bookmark-end text:name="comical_comics"/></text:h>
      <text:p text:style-name="Text_20_body">Just a collection over time:</text:p>
      <text:p text:style-name="Text_20_body"><text:a xlink:type="simple" xlink:href="http://dilbert.com/strip/2003-01-10" text:style-name="Internet_20_link" text:visited-style-name="Visited_20_Internet_20_Link">Dilbert on User Sto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19::41:33</meta:creation-date>
    <dc:creator>Generated</dc:creator>
    <dc:date>2026-02-23T19::41:33</dc:date>
    <dc:language>en-US</dc:language>
    <meta:editing-cycles>1</meta:editing-cycles>
    <meta:editing-duration>PT0S</meta:editing-duration>
    <dc:title>comical_comics</dc:title>
  </office:meta>
</office:document-meta>
</file>