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_entries"/><text:bookmark-start text:name="__RefHeading___blog_entries_1"/><text:bookmark-start text:name="blog_entries"/>Blog Entries<text:bookmark-end text:name="__RefHeading___blog_entries_1"/><text:bookmark-end text:name="blog_entries"/></text:h>
      <text:h text:style-name="Heading_20_1" text:outline-level="1"><text:bookmark-start text:name="__RefHeading___tag_used_2"/><text:bookmark-start text:name="tag_used"/>Tag Used<text:bookmark-end text:name="__RefHeading___tag_used_2"/><text:bookmark-end text:name="tag_used"/></text:h>
      <text:h text:style-name="Heading_20_1" text:outline-level="1"><text:bookmark-start text:name="__RefHeading___last_5_blog_posts_3"/><text:bookmark-start text:name="last_5_blog_posts"/>Last 5 Blog Posts<text:bookmark-end text:name="__RefHeading___last_5_blog_posts_3"/><text:bookmark-end text:name="last_5_blog_posts"/></text:h>
      <text:p text:style-name="Text_20_body"><text:a xlink:type="simple" xlink:href="blog&amp;#62;" text:style-name="Internet_20_link" text:visited-style-name="Visited_20_Internet_20_Link">blog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8::32:35</meta:creation-date>
    <dc:creator>Generated</dc:creator>
    <dc:date>2026-04-08T08::32:35</dc:date>
    <dc:language>en-US</dc:language>
    <meta:editing-cycles>1</meta:editing-cycles>
    <meta:editing-duration>PT0S</meta:editing-duration>
    <dc:title>blog_entries</dc:title>
  </office:meta>
</office:document-meta>
</file>