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last_10_blog_posts_1"/><text:bookmark-start text:name="last_10_blog_posts"/>Last 10 Blog Posts<text:bookmark-end text:name="__RefHeading___last_10_blog_posts_1"/><text:bookmark-end text:name="last_10_blog_posts"/></text:h>
      <text:p text:style-name="Text_20_body"><text:a xlink:type="simple" xlink:href="pagequery&amp;#62;@blog: *;sort=cdate;limit=10;title;nostart;proper;inwords" text:style-name="Internet_20_link" text:visited-style-name="Visited_20_Internet_20_Link">pagequery&gt;@blog: *;sort=cdate;limit=10;title;nostart;proper;inwords</text:a></text:p>
      <text:p text:style-name="Text_20_body">See <text:a xlink:type="simple" xlink:href="https://www.hanssamios.com/dokuwiki/blog:all_blog_posts" text:style-name="Internet_20_link" text:visited-style-name="Visited_20_Internet_20_Link">All Blog Posts</text:a> for remaining items.</text:p>
      <text:h text:style-name="Heading_20_1" text:outline-level="1"><text:bookmark-start text:name="__RefHeading___spaces_2"/><text:bookmark-start text:name="spaces"/>Spaces<text:bookmark-end text:name="__RefHeading___spaces_2"/><text:bookmark-end text:name="spaces"/></text:h>
      <text:list text:style-name="List_20_1" text:continue-numbering="false">
        <text:list-item>
          <text:p text:style-name="List_20_1_Content_First"> <text:a xlink:type="simple" xlink:href="http://www.hanssamios.com/dokuwiki/start" text:style-name="Internet_20_link" text:visited-style-name="Visited_20_Internet_20_Link">Initial Start</text:a> - basic knowledge base</text:p>
        </text:list-item>
        <text:list-item>
          <text:p text:style-name="List_20_1_Content_Last"> <text:a xlink:type="simple" xlink:href="#blog:start" text:style-name="Local_20_link" text:visited-style-name="Visited_20_Local_20_Link">Blog</text:a> - this page</text:p>
        </text:list-item>
      </text:list>
      <text:h text:style-name="Heading_20_1" text:outline-level="1"><text:bookmark-start text:name="__RefHeading___blog_3"/><text:bookmark-start text:name="blog"/>Blog<text:bookmark-end text:name="__RefHeading___blog_3"/><text:bookmark-end text:name="blog"/></text:h>
      <text:p text:style-name="Text_20_body"><text:a xlink:type="simple" xlink:href="blog&amp;#62;blog" text:style-name="Internet_20_link" text:visited-style-name="Visited_20_Internet_20_Link">blog&gt;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6T05::38:09</meta:creation-date>
    <dc:creator>Generated</dc:creator>
    <dc:date>2026-02-16T05::38:09</dc:date>
    <dc:language>en-US</dc:language>
    <meta:editing-cycles>1</meta:editing-cycles>
    <meta:editing-duration>PT0S</meta:editing-duration>
    <dc:title>blog:start</dc:title>
  </office:meta>
</office:document-meta>
</file>