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blog_month_view"/><text:bookmark-start text:name="__RefHeading___month_view_1"/><text:bookmark-start text:name="month_view"/>Month View<text:bookmark-end text:name="__RefHeading___month_view_1"/><text:bookmark-end text:name="month_view"/></text:h>
      <text:p text:style-name="Text_20_body"><text:a xlink:type="simple" xlink:href="autoarchive&amp;#62;Blog" text:style-name="Internet_20_link" text:visited-style-name="Visited_20_Internet_20_Link">autoarchive&gt;Blo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15T15::09:42</meta:creation-date>
    <dc:creator>Generated</dc:creator>
    <dc:date>2026-02-15T15::09:42</dc:date>
    <dc:language>en-US</dc:language>
    <meta:editing-cycles>1</meta:editing-cycles>
    <meta:editing-duration>PT0S</meta:editing-duration>
    <dc:title>blog:blog_month_view</dc:title>
  </office:meta>
</office:document-meta>
</file>