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e_there_any_benefits_to_the_team_of_estimating"/><text:bookmark-start text:name="__RefHeading___are_there_any_benefits_to_the_team_of_estimating_1"/><text:bookmark-start text:name="are_there_any_benefits_to_the_team_of_estimating"/>Are There Any Benefits to the Team of Estimating?<text:bookmark-end text:name="__RefHeading___are_there_any_benefits_to_the_team_of_estimating_1"/><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able:table table:style-name="Table_Quotation1">
        <table:table-column/>
        <table:table-row>
          <table:table-cell office:value-type="string" table:style-name="Cell_Quotation1">
            <text:p text:style-name="tablealignleft"> “The point of estimation is not to predict the future but to understand if we are even within a chance of managing our way to success.”</text:p>
          </table:table-cell>
        </table:table-row>
      </table:table>
      <text:p text:style-name="Text_20_body">The business view of this “chance” is the forecast use of capacity. The Team / Team-of-Teams (Train) view of this is to work to their capacity.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1::38:47</meta:creation-date>
    <dc:creator>Generated</dc:creator>
    <dc:date>2026-07-25T11::38:47</dc:date>
    <dc:language>en-US</dc:language>
    <meta:editing-cycles>1</meta:editing-cycles>
    <meta:editing-duration>PT0S</meta:editing-duration>
    <dc:title>are_there_any_benefits_to_the_team_of_estimating</dc:title>
  </office:meta>
</office:document-meta>
</file>