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n_dayley_-_freedom_to_align"/><text:bookmark-start text:name="__RefHeading___alan_dayley_-_freedom_to_align_1"/><text:bookmark-start text:name="alan_dayley_-_freedom_to_align"/>Alan Dayley - Freedom To Align<text:bookmark-end text:name="__RefHeading___alan_dayley_-_freedom_to_align_1"/><text:bookmark-end text:name="alan_dayley_-_freedom_to_align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</text:p>
      <text:p text:style-name="Text_20_body">Multi-team release planning with a Product Wall brings alignment of business strategy down to daily Sprint work. Freedom to align on value!</text:p>
      <text:p text:style-name="Text_20_body">Learning Objectives:</text:p>
      <text:list text:style-name="List_20_1" text:continue-numbering="false">
        <text:list-item>
          <text:p text:style-name="List_20_1_Content_First"> Alignment across the program is a powerful force to create business results</text:p>
        </text:list-item>
        <text:list-item>
          <text:p text:style-name="List_20_1_Content"> Detailed information on running your own Product Wall Release Planning Workshop</text:p>
        </text:list-item>
        <text:list-item>
          <text:p text:style-name="List_20_1_Content"> Understands that multi-team planning can be fun and highly valuable</text:p>
        </text:list-item>
        <text:list-item>
          <text:p text:style-name="List_20_1_Content"> Saw the combination of Agile and Scrum ideas applied at a program level</text:p>
        </text:list-item>
        <text:list-item>
          <text:p text:style-name="List_20_1_Content_Last"> Experienced a new planning technique or two that can be used immediately</text:p>
        </text:list-item>
      </text:list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5 (wall presentation)</text:p>
        </text:list-item>
        <text:list-item>
          <text:p text:style-name="List_20_1_Content_Last"> Style rating (0-average presentstion, 5 - my level, 9-I learned something about presenting): 3 (too much content for time)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Reinforce this as an idea to get everyone aligned and basic high level execution plan in place</text:p>
        </text:list-item>
        <text:list-item>
          <text:p text:style-name="List_20_1_Content"> Find out structure of basic board - what is on the tickets.</text:p>
        </text:list-item>
        <text:list-item>
          <text:p text:style-name="List_20_1_Content"> Document / update release planning approach - perhaps conduct a session.</text:p>
        </text:list-item>
        <text:list-item>
          <text:p text:style-name="List_20_1_Content"> Read Jeff Pattons book on story mapping</text:p>
        </text:list-item>
        <text:list-item>
          <text:p text:style-name="List_20_1_Content_Last"> Get with Amy and discuss fit of personas and story mapping into what they are doing.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Product wall release workshop</text:p>
      <text:p text:style-name="Text_20_body">Expected results. Clarity of purpose Dependencies visible Etc</text:p>
      <text:p text:style-name="Text_20_body">Get everyone involved Means everyone pulls in the same direction</text:p>
      <text:p text:style-name="Text_20_body">Activity - vision creation</text:p>
      <text:p text:style-name="Text_20_body">Vision pitch</text:p>
      <text:p text:style-name="Text_20_body">From Jeffrey Moore For Who The Is a That Unlike Our product</text:p>
      <text:p text:style-name="Text_20_body">Vision exercise If we already have it, use it.</text:p>
      <text:p text:style-name="Text_20_body">Engagement is not created by 70 slides Clear distinct statement of value</text:p>
      <text:p text:style-name="Text_20_body">20 minutes at most May prepare ahead of time</text:p>
      <text:p text:style-name="Text_20_body">Product management lead</text:p>
      <text:p text:style-name="Text_20_body">Activity - Business model canvas</text:p>
      <text:p text:style-name="Text_20_body">How does this product make money (or create value for internal products)</text:p>
      <text:p text:style-name="Text_20_body">From lean startup</text:p>
      <text:p text:style-name="Text_20_body">Group exercise Stickies into quadrants</text:p>
      <text:p text:style-name="Text_20_body">Customer segment Value prop Channels Customer relationships Revenue streams Cost structure Key resources Partners</text:p>
      <text:p text:style-name="Text_20_body">Lead - eg who are our customers? Stickies. Fill in every box</text:p>
      <text:p text:style-name="Text_20_body">May take an hour to complete. May want to prepare ahead of the team else 100 people could take a long time</text:p>
      <text:p text:style-name="Text_20_body">Roadmap creation</text:p>
      <text:p text:style-name="Text_20_body">Looking out to the future</text:p>
      <text:p text:style-name="Text_20_body">Say by PSI Color code by committed vs not</text:p>
      <text:p text:style-name="Text_20_body">Define by epics</text:p>
      <text:p text:style-name="Text_20_body">20 minutes</text:p>
      <text:p text:style-name="Text_20_body">Activity - persona creation</text:p>
      <text:p text:style-name="Text_20_body">Could be Demographic persona Empathy map - get into their head - think feel, hear, see, what do they say do, pains, gains</text:p>
      <text:p text:style-name="Text_20_body">If you have them, use them Perhaps marketing person has them</text:p>
      <text:p text:style-name="Text_20_body">Split into adhoc persona teams lead by a product manager</text:p>
      <text:p text:style-name="Text_20_body">Regroup and present</text:p>
      <text:p text:style-name="Text_20_body">May take 1.5 hours</text:p>
      <text:p text:style-name="Text_20_body">Activity - release vision create</text:p>
      <text:p text:style-name="Text_20_body">Have each team create their view of their vision</text:p>
      <text:p text:style-name="Text_20_body">Then figure out the most important</text:p>
      <text:p text:style-name="Text_20_body">Write elevator pitch</text:p>
      <text:p text:style-name="Text_20_body">Less than an hour</text:p>
      <text:p text:style-name="Text_20_body">Activity - user story mapping</text:p>
      <text:p text:style-name="Text_20_body">Book - Jeff Patton</text:p>
      <text:p text:style-name="Text_20_body">Capabilities the user needs Ways to accomplish those goals Then slice vertically per release</text:p>
      <text:p text:style-name="Text_20_body">Discussion above / below line</text:p>
      <text:p text:style-name="Text_20_body">At epic group / feature groups</text:p>
      <text:p text:style-name="Text_20_body">Have an experienced story mapping facilitator</text:p>
      <text:p text:style-name="Text_20_body">May spend several hours on this</text:p>
      <text:p text:style-name="Text_20_body">Activity - Product Wall Creation</text:p>
      <text:p text:style-name="Text_20_body">Teams, dependency, state</text:p>
      <text:p text:style-name="Text_20_body">Which team Which team dependent on it State is in progress, done etc done by colored code cards</text:p>
      <text:p text:style-name="Text_20_body">Take stuff from story map and start building the wall</text:p>
      <text:p text:style-name="Text_20_body">Vertical columns are sprints Horizontal lines are feature group / epics lane</text:p>
      <text:p text:style-name="Text_20_body">Make a swag where things should go. Talk about dependencies at this stage as you are doing it</text:p>
      <text:p text:style-name="Text_20_body">45 mins to build first wall</text:p>
      <text:p text:style-name="Text_20_body">Review Each team goes up talk about where there things are</text:p>
      <text:p text:style-name="Text_20_body">Sprint story planning (not really planning - just does it fit)</text:p>
      <text:p text:style-name="Text_20_body">Each team goes away for an hour</text:p>
      <text:p text:style-name="Text_20_body">Come back - anything we did that changes product wall Also update the story map</text:p>
      <text:p text:style-name="Text_20_body">Repeat - sprint 2 and sprint 3</text:p>
      <text:p text:style-name="Text_20_body">Estimate during the sprint planning But really it's just “can this fit into sprint 1?” Then</text:p>
      <text:p text:style-name="Text_20_body">See sample agenda</text:p>
      <text:p text:style-name="Text_20_body">Have some pre-work to build canvas and what we might want</text:p>
      <text:p text:style-name="Text_20_body">We commit to get the items of the 4 sprints done And leave 2 sprints empty</text:p>
      <text:p text:style-name="Text_20_body">Have retrospective of the workshop</text:p>
      <text:p text:style-name="Text_20_body">If remote alternatives include Set up as synchronous activity - someone stays up late Or setup so you split the work by location -</text:p>
      <text:p text:style-name="Text_20_body">Story map is definition of user experience Not definition of the work to be done</text:p>
      <text:p text:style-name="Text_20_body">Keep it up to date Scrum of scrum say twice a week Team representative 15 mins Cart with high res video We worked on this Have you started on our dependency Update cards, highlight dependencies</text:p>
      <text:p text:style-name="Text_20_body">If it's not turning green then release is in trouble</text:p>
      <text:p text:style-name="Text_20_body">Card is work that can be completed in one sprint</text:p>
      <text:p text:style-name="Text_20_body">Example was 8 teams, two off site</text:p>
      <text:p text:style-name="Text_20_body">Own and improve as you go</text:p>
      <text:p text:style-name="Text_20_body">Scrum masters watch for improvement needs</text:p>
      <text:p text:style-name="Text_20_body">Story mapping exercise What takes to go to work in the morning What are your goals What are your activ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51:06</meta:creation-date>
    <dc:creator>Generated</dc:creator>
    <dc:date>2025-04-28T19::51:06</dc:date>
    <dc:language>en-US</dc:language>
    <meta:editing-cycles>1</meta:editing-cycles>
    <meta:editing-duration>PT0S</meta:editing-duration>
    <dc:title>alan_dayley_-_freedom_to_align</dc:title>
  </office:meta>
</office:document-meta>
</file>