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values_and_principles"/><text:bookmark-start text:name="__RefHeading___agile_values_and_principles_1"/><text:bookmark-start text:name="agile_values_and_principles"/>Agile Values and Principles<text:bookmark-end text:name="__RefHeading___agile_values_and_principles_1"/><text:bookmark-end text:name="agile_values_and_principles"/></text:h>
      <text:p text:style-name="Text_20_body">The granddaddy of them all, there is no self-respecting agile book that doesn't reference these in some way.</text:p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The <text:a xlink:type="simple" xlink:href="http://agilemanifesto.org" text:style-name="Internet_20_link" text:visited-style-name="Visited_20_Internet_20_Link">Values</text:a> are:</text:p>
      <text:list text:style-name="List_20_1" text:continue-numbering="false">
        <text:list-item>
          <text:p text:style-name="List_20_1_Content_First"> Individuals and interactions over processes and tools</text:p>
        </text:list-item>
        <text:list-item>
          <text:p text:style-name="List_20_1_Content"> Working software over comprehensive documentation</text:p>
        </text:list-item>
        <text:list-item>
          <text:p text:style-name="List_20_1_Content"> Customer collaboration over contract negotiation</text:p>
        </text:list-item>
        <text:list-item>
          <text:p text:style-name="List_20_1_Content_Last"> Responding to change over following a pla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he <text:a xlink:type="simple" xlink:href="http://agilemanifesto.org/principles.html" text:style-name="Internet_20_link" text:visited-style-name="Visited_20_Internet_20_Link">Principles</text:a> are:</text:p>
      <text:list text:style-name="List_20_1" text:continue-numbering="false">
        <text:list-item>
          <text:p text:style-name="List_20_1_Content_First"> Our highest priority is to satisfy the customer through early and continuous delivery of valuable software.</text:p>
        </text:list-item>
        <text:list-item>
          <text:p text:style-name="List_20_1_Content"> Welcome changing requirements, even late in development. Agile processes harness change for the customer's competitive advantage.</text:p>
        </text:list-item>
        <text:list-item>
          <text:p text:style-name="List_20_1_Content"> Deliver working software frequently, from a couple of weeks to a couple of months, with a preference to the shorter timescale.</text:p>
        </text:list-item>
        <text:list-item>
          <text:p text:style-name="List_20_1_Content"> Business people and developers must work together daily throughout the project.</text:p>
        </text:list-item>
        <text:list-item>
          <text:p text:style-name="List_20_1_Content"> Build projects around motivated individuals. Give them the environment and support they need, and trust them to get the job done.</text:p>
        </text:list-item>
        <text:list-item>
          <text:p text:style-name="List_20_1_Content"> The most efficient and effective method of conveying information to and within a development team is face-to-face conversation.</text:p>
        </text:list-item>
        <text:list-item>
          <text:p text:style-name="List_20_1_Content"> Working software is the primary measure of progress.</text:p>
        </text:list-item>
        <text:list-item>
          <text:p text:style-name="List_20_1_Content"> Agile processes promote sustainable development. The sponsors, developers, and users should be able to maintain a constant pace indefinitely.</text:p>
        </text:list-item>
        <text:list-item>
          <text:p text:style-name="List_20_1_Content"> Continuous attention to technical excellence and good design enhances agility.</text:p>
        </text:list-item>
        <text:list-item>
          <text:p text:style-name="List_20_1_Content"> Simplicity–the art of maximizing the amount of work not done–is essential.</text:p>
        </text:list-item>
        <text:list-item>
          <text:p text:style-name="List_20_1_Content"> The best architectures, requirements, and designs emerge from self-organizing teams.</text:p>
        </text:list-item>
        <text:list-item>
          <text:p text:style-name="List_20_1_Content_Last"> At regular intervals, the team reflects on how to become more effective, then tunes and adjusts its behavior accordingly.</text:p>
        </text:list-item>
      </text:list>
      <text:h text:style-name="Heading_20_1" text:outline-level="1"><text:bookmark-start text:name="__RefHeading___want_to_know_more_4"/><text:bookmark-start text:name="want_to_know_more"/>Want to Know More?<text:bookmark-end text:name="__RefHeading___want_to_know_more_4"/><text:bookmark-end text:name="want_to_know_more"/></text:h>
      <text:list text:style-name="List_20_1" text:continue-numbering="false">
        <text:list-item>
          <text:p text:style-name="List_20_1_Content_First"> <text:a xlink:type="simple" xlink:href="http://agilemanifesto.org" text:style-name="Internet_20_link" text:visited-style-name="Visited_20_Internet_20_Link">Agile Manifesto</text:a></text:p>
        </text:list-item>
        <text:list-item>
          <text:p text:style-name="List_20_1_Content"> <text:a xlink:type="simple" xlink:href="http://agilemanifesto.org/principles.html" text:style-name="Internet_20_link" text:visited-style-name="Visited_20_Internet_20_Link">Principles Behind the Manifesto</text:a></text:p>
        </text:list-item>
        <text:list-item>
          <text:p text:style-name="List_20_1_Content"> <text:a xlink:type="simple" xlink:href="http://agilemanifesto.org/authors.html" text:style-name="Internet_20_link" text:visited-style-name="Visited_20_Internet_20_Link">Authors of the Manifesto</text:a></text:p>
        </text:list-item>
        <text:list-item>
          <text:p text:style-name="List_20_1_Content"> <text:a xlink:type="simple" xlink:href="http://agilemanifesto.org/history.html" text:style-name="Internet_20_link" text:visited-style-name="Visited_20_Internet_20_Link">History of the Manifesto</text:a></text:p>
        </text:list-item>
        <text:list-item>
          <text:p text:style-name="List_20_1_Content_Last"> Book <text:a xlink:type="simple" xlink:href="https://www.infoq.com/minibooks/agile-values-principles/" text:style-name="Internet_20_link" text:visited-style-name="Visited_20_Internet_20_Link">Understanding Agile Values &amp; Principles. An Examination of the Agile Manifesto</text:a> - By Scott Duncan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7::31:40</meta:creation-date>
    <dc:creator>Generated</dc:creator>
    <dc:date>2025-04-29T07::31:40</dc:date>
    <dc:language>en-US</dc:language>
    <meta:editing-cycles>1</meta:editing-cycles>
    <meta:editing-duration>PT0S</meta:editing-duration>
    <dc:title>agile_values_and_principles</dc:title>
  </office:meta>
</office:document-meta>
</file>