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ile_values_and_principles"/><text:bookmark-start text:name="__RefHeading___agile_values_and_principles_1"/><text:bookmark-start text:name="agile_values_and_principles"/>Agile Values and Principles<text:bookmark-end text:name="__RefHeading___agile_values_and_principles_1"/><text:bookmark-end text:name="agile_values_and_principles"/></text:h>
      <text:p text:style-name="Text_20_body">The granddaddy of them all, there is no self-respecting agile book that doesn't reference these in some way.</text:p>
      <text:p text:style-name="Text_20_body">The original is at <text:a xlink:type="simple" xlink:href="http://agilemanifesto.org" text:style-name="Internet_20_link" text:visited-style-name="Visited_20_Internet_20_Link">http://agilemanifesto.org</text:a> and is best read there. Following list is maintained for my convenience.</text:p>
      <text:h text:style-name="Heading_20_1" text:outline-level="1"><text:bookmark-start text:name="__RefHeading___values_2"/><text:bookmark-start text:name="values"/>Values<text:bookmark-end text:name="__RefHeading___values_2"/><text:bookmark-end text:name="values"/></text:h>
      <text:p text:style-name="Text_20_body">Individuals and interactions over processes and tools
Working software over comprehensive documentation
Customer collaboration over contract negotiation
Responding to change over following a plan</text:p>
      <text:h text:style-name="Heading_20_1" text:outline-level="1"><text:bookmark-start text:name="__RefHeading___principles_3"/><text:bookmark-start text:name="principles"/>Principles<text:bookmark-end text:name="__RefHeading___principles_3"/><text:bookmark-end text:name="principles"/></text:h>
      <text:p text:style-name="Text_20_body">Our highest priority is to satisfy the customer through early and continuous delivery of valuable software.</text:p>
      <text:p text:style-name="Text_20_body">Welcome changing requirements, even late in development. Agile processes harness change for the customer's competitive advantage.</text:p>
      <text:p text:style-name="Text_20_body">Deliver working software frequently, from a couple of weeks to a couple of months, with a preference to the shorter timescale.</text:p>
      <text:p text:style-name="Text_20_body">Business people and developers must work together daily throughout the project.</text:p>
      <text:p text:style-name="Text_20_body">Build projects around motivated individuals. Give them the environment and support they need, and trust them to get the job done.</text:p>
      <text:p text:style-name="Text_20_body">The most efficient and effective method of conveying information to and within a development team is face-to-face conversation.</text:p>
      <text:p text:style-name="Text_20_body">Working software is the primary measure of progress.</text:p>
      <text:p text:style-name="Text_20_body">Agile processes promote sustainable development. The sponsors, developers, and users should be able to maintain a constant pace indefinitely.</text:p>
      <text:p text:style-name="Text_20_body">Continuous attention to technical excellence and good design enhances agility.</text:p>
      <text:p text:style-name="Text_20_body">Simplicity–the art of maximizing the amount of work not done–is essential.</text:p>
      <text:p text:style-name="Text_20_body">The best architectures, requirements, and designs emerge from self-organizing teams.</text:p>
      <text:p text:style-name="Text_20_body">At regular intervals, the team reflects on how to become more effective, then tunes and adjusts its behavior accordingly.</text:p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03::06:51</meta:creation-date>
    <dc:creator>Generated</dc:creator>
    <dc:date>2026-04-22T03::06:51</dc:date>
    <dc:language>en-US</dc:language>
    <meta:editing-cycles>1</meta:editing-cycles>
    <meta:editing-duration>PT0S</meta:editing-duration>
    <dc:title>agile_values_and_principles</dc:title>
  </office:meta>
</office:document-meta>
</file>