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gile_2015_-_research_short_papers"/>Title: Agile2015ResearchShortPapers Timestamp: 2015-08-05 21:08:56 +0000 Created: 2015-08-05 11:36:56 +0000 Last Accessed: 2015-08-05 11:36:56 +0000 Times Accessed: 0 Tags: Metadata: gpslongitude=-77.017060,gpslatitude=38.781703 # Premise</text:p>
      <text:p text:style-name="Text_20_body">Join us for 6 short Research presentations: Symbolic Innovation in Agile Transformation - Doug Rose The Impact of Human Factors on Agile Projects - Aline Chagas, Melquizedequi Santos, Célio Santana, Alexandre Vasconcelos Is Agile Portfolio Management Following the Principles of Large-Scale Agile? - Maarit Laanti, Mirette Kangas Development of Complex Software with Agile Method - Alan Braz, Cec´ılia M. F. Rubira, Marco Vieira Gap Analysis Between State of Practice &amp; State of Art Practices in Agile Software Development - Abdul Rauf, Mohammed AlGhafees A Lean Design Methodology for Business Models and Its Application to IoT Business Model Development - Masahiro ide, Yukio Amagai, Mikio Aoyama, Yasuhiro Kikushima</text:p>
      <text:h text:style-name="Heading_20_1" text:outline-level="1"><text:bookmark-start text:name="__RefHeading___summary_1"/><text:bookmark-start text:name="summary"/>Summary<text:bookmark-end text:name="__RefHeading___summary_1"/><text:bookmark-end text:name="summary"/></text:h>
      <text:list text:style-name="List_20_1" text:continue-numbering="false">
        <text:list-item>
          <text:p text:style-name="List_20_1_Content_First"> Content rating (0-no new ideas, 5 - a new ideas/approach, 9-new ideas): 5</text:p>
        </text:list-item>
        <text:list-item>
          <text:p text:style-name="List_20_1_Content_Last"> Style rating (0-average presentstion, 5 - my level, 9-I learned something about presenting): 3</text:p>
        </text:list-item>
      </text:list>
      <text:h text:style-name="Heading_20_1" text:outline-level="1"><text:bookmark-start text:name="__RefHeading___action_learning_2"/><text:bookmark-start text:name="action_learning"/>Action / Learning<text:bookmark-end text:name="__RefHeading___action_learning_2"/><text:bookmark-end text:name="action_learning"/></text:h>
      <text:list text:style-name="List_20_1" text:continue-numbering="false">
        <text:list-item>
          <text:p text:style-name="LastListParagraph_List_20_1_Content_First"> get paper on symbolic transformation</text:p>
        </text:list-item>
      </text:list>
      <text:h text:style-name="Heading_20_1" text:outline-level="1"><text:bookmark-start text:name="__RefHeading___presentation_3"/><text:bookmark-start text:name="presentation"/>Presentation<text:bookmark-end text:name="__RefHeading___presentation_3"/><text:bookmark-end text:name="presentation"/></text:h>
      <text:h text:style-name="Heading_20_1" text:outline-level="1"><text:bookmark-start text:name="__RefHeading___notes_4"/><text:bookmark-start text:name="notes"/>Notes<text:bookmark-end text:name="__RefHeading___notes_4"/><text:bookmark-end text:name="notes"/></text:h>
      <text:p text:style-name="Text_20_body">Papers are available at:</text:p>
      <text:p text:style-name="Text_20_body">conferences.computer.org/agile/2015 Username: agile15 Password: conf15</text:p>
      <text:p text:style-name="Text_20_body">Symbolic Innovation</text:p>
      <text:p text:style-name="Text_20_body">How do we know self reporting companies actual go through meaningful transformations Many companies adopt agile symbols not real agile adoption Self report shows know a lot But look the practices and actually doing a lot Homemart - cube farm was simply relabelled agile workspace Language and meaning had become decoupled Agile symbols means something different agile practices Why do this? Directive to innovate (symbolic innovation - look like we are innovation), difficult change (organizational), fear of being behind Shortcut to real organizational change</text:p>
      <text:p text:style-name="Text_20_body">Agile Portfolio Management</text:p>
      <text:p text:style-name="Text_20_body">Area of Internet and mobile areas in finish broadcasting Focus on customer value and cycle time - establish common goals across the organization Picture of safe changed to company portfolio - value stream - teams Apply to all parts of the organization Company level Kanban exec meets every week - wip, etc, make decisions Need to have short decision make process work Next 3 months (now), then next 12 months. Epics on physical board. Jira used Can plan how to use allocate unused money Dashboard makes execs happy See experiences Now want to scale to the rest of the finish broadcasting area Transparency changes need for control</text:p>
      <text:p text:style-name="Text_20_body">Development of Complex Software</text:p>
      <text:p text:style-name="Text_20_body">Nothing for me</text:p>
      <text:p text:style-name="Text_20_body">A Lean Design Methodology App to Internet of Things</text:p>
      <text:p text:style-name="Text_20_body">Nothing for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3::57:50</meta:creation-date>
    <dc:creator>Generated</dc:creator>
    <dc:date>2025-04-25T13::57:50</dc:date>
    <dc:language>en-US</dc:language>
    <meta:editing-cycles>1</meta:editing-cycles>
    <meta:editing-duration>PT0S</meta:editing-duration>
    <dc:title>agile_2015_-_research_short_papers</dc:title>
  </office:meta>
</office:document-meta>
</file>