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ile_2011"/><text:bookmark-start text:name="__RefHeading___agile_2011_conference_1"/><text:bookmark-start text:name="agile_2011_conference"/>Agile 2011 Conference<text:bookmark-end text:name="__RefHeading___agile_2011_conference_1"/><text:bookmark-end text:name="agile_2011_conference"/></text:h>
      <text:h text:style-name="Heading_20_1" text:outline-level="1"><text:bookmark-start text:name="__RefHeading___premise_2"/><text:bookmark-start text:name="premise"/>Premise<text:bookmark-end text:name="__RefHeading___premise_2"/><text:bookmark-end text:name="premise"/></text:h>
      <text:p text:style-name="Text_20_body">Notes from the Conference (to be written)</text:p>
      <text:h text:style-name="Heading_20_1" text:outline-level="1"><text:bookmark-start text:name="__RefHeading___my_session_3"/><text:bookmark-start text:name="my_session"/>My Session<text:bookmark-end text:name="__RefHeading___my_session_3"/><text:bookmark-end text:name="my_session"/></text:h>
      <text:p text:style-name="Text_20_body">My session on “<text:a xlink:type="simple" xlink:href="https://www.hanssamios.com/dokuwiki/how_do_we_overcome_traditional_project_release_reporting_with_an_agile_approach_focused_on_change" text:style-name="Internet_20_link" text:visited-style-name="Visited_20_Internet_20_Link">Overcoming Traditional Project Release Reporting with an Agile Approach Focused on Change</text:a>” was accepted and I presented this at the conference with good feedba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3::50:36</meta:creation-date>
    <dc:creator>Generated</dc:creator>
    <dc:date>2026-07-18T03::50:36</dc:date>
    <dc:language>en-US</dc:language>
    <meta:editing-cycles>1</meta:editing-cycles>
    <meta:editing-duration>PT0S</meta:editing-duration>
    <dc:title>agile_2011</dc:title>
  </office:meta>
</office:document-meta>
</file>