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6_completed_events"/><text:bookmark-start text:name="__RefHeading___completed_events_1"/><text:bookmark-start text:name="completed_events"/>2016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Essential SAFe - Dean Leffingwell</text:a>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ilwaukee </text:p>
          </table:table-cell>
          <table:table-cell office:value-type="string" table:style-name="tablecell">
            <text:p text:style-name="tablealignleft"> 2016-10-18 </text:p>
          </table:table-cell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9-06 </text:p>
          </table:table-cell>
          <table:table-cell office:value-type="string" table:style-name="tablecell">
            <text:p text:style-name="tablealignleft"> Part of SAFe v4 ART; New Train (7 teams)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Teams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22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Training Roadmap Workshop   </text:p>
          </table:table-cell>
          <table:table-cell office:value-type="string" table:style-name="tablecell">
            <text:p text:style-name="tablealignleft"> Workshop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02 </text:p>
          </table:table-cell>
          <table:table-cell office:value-type="string" table:style-name="tablecell">
            <text:p text:style-name="tablealignleft"> Steps to identify inflight work to bring onto the SAFe trai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Atlanta </text:p>
          </table:table-cell>
          <table:table-cell office:value-type="string" table:style-name="tablecell">
            <text:p text:style-name="tablealignleft"> 2015-07-27 </text:p>
          </table:table-cell>
          <table:table-cell office:value-type="string" table:style-name="tablecell">
            <text:p text:style-name="tablealignleft"> Ran 75 min workshop involving about 120 people. All new material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6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Atlanta</text:span>     </text:p>
          </table:table-cell>
          <table:table-cell office:value-type="string" table:style-name="tablecell">
            <text:p text:style-name="tablealignleft"> <text:span text:style-name="Strong_20_Emphasis">2015-07-25</text:span> </text:p>
          </table:table-cell>
          <table:table-cell office:value-type="string" table:style-name="tablecell">
            <text:p text:style-name="tablealignleft"> <text:a xlink:type="simple" xlink:href="https://www.hanssamios.com/dokuwiki/agile_2016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Ongoing until 2016-11-18 - Coach Program / New Train of 7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Leading SAFe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9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Coaching Instructor   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05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Project Manager (APM)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25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Ongoing until 2016-06-30 - Coach 4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VersionOne for Scrum Mast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r Product Own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at Scal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3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undation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2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7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“Scrum at Scale” by Jeff Sutherland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28 </text:p>
          </table:table-cell>
          <table:table-cell office:value-type="string" table:style-name="tablecell">
            <text:p text:style-name="tablealignleft"> Some good ideas on the role of leadership and management in a Scrum transformation. See <text:a xlink:type="simple" xlink:href="https://www.hanssamios.com/dokuwiki/scrum_at_scale_by_jeff_sutherland" text:style-name="Internet_20_link" text:visited-style-name="Visited_20_Internet_20_Link">My notes</text:a>  </text:p>
          </table:table-cell>
        </table:table-row>
        <table:table-row>
          <table:table-cell office:value-type="string" table:style-name="tablecell">
            <text:p text:style-name="tablealignleft"> Executive Scrum Team Kickoff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</text:p>
          </table:table-cell>
          <table:table-cell office:value-type="string" table:style-name="tablecell">
            <text:p text:style-name="tablealignleft"> 2016-03-22 </text:p>
          </table:table-cell>
          <table:table-cell office:value-type="string" table:style-name="tablecell">
            <text:p text:style-name="tablealignleft"> Executive team kick-off. Start with understanding goal, obstacles, metrics and personnel. Then work through creation of team, backlog, and so on to drive implementation. </text:p>
          </table:table-cell>
        </table:table-row>
        <table:table-row>
          <table:table-cell office:value-type="string" table:style-name="tablecell">
            <text:p text:style-name="tablealignleft"> “Scrum Master or Arm-chair Psychologist” by Angela Johnson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14 </text:p>
          </table:table-cell>
          <table:table-cell office:value-type="string" table:style-name="tablecell">
            <text:p text:style-name="tablealignleft"> Simple presentation about the Scrum Master focussing on the coaching, not just facilitating or being a secretary. See <text:a xlink:type="simple" xlink:href="https://www.hanssamios.com/dokuwiki/scrum_master_or_arm-chair_psychologist_by_angela_johnso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Project Improvement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       </text:p>
          </table:table-cell>
          <table:table-cell office:value-type="string" table:style-name="tablecell">
            <text:p text:style-name="tablealignleft"> 2016-03-08 </text:p>
          </table:table-cell>
          <table:table-cell office:value-type="string" table:style-name="tablecell">
            <text:p text:style-name="tablealignleft"> Improving specific election of project using Agile thinking </text:p>
          </table:table-cell>
        </table:table-row>
        <table:table-row>
          <table:table-cell office:value-type="string" table:style-name="tablecell">
            <text:p text:style-name="tablealignleft"> Second Generation Lean Product Development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05 </text:p>
          </table:table-cell>
          <table:table-cell office:value-type="string" table:style-name="tablecell">
            <text:p text:style-name="tablealignleft"> If you want to understand impacts of things like queuing theory, lean, and why variability should be preserved for new product development then this is the video for you. See <text:a xlink:type="simple" xlink:href="https://www.hanssamios.com/dokuwiki/second_generation_lean_product_development_by_don_reinertse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ART PI Planing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Boston          </text:p>
          </table:table-cell>
          <table:table-cell office:value-type="string" table:style-name="tablecell">
            <text:p text:style-name="tablealignleft"> 2016-02-23 </text:p>
          </table:table-cell>
          <table:table-cell office:value-type="string" table:style-name="tablecell">
            <text:p text:style-name="tablealignleft"> PI Planning for 2 new ARTs involving 250 people including teams and executive management. Part of a SAFe (Version 4 - the first one?) implementation. </text:p>
          </table:table-cell>
        </table:table-row>
        <table:table-row>
          <table:table-cell office:value-type="string" table:style-name="tablecell">
            <text:p text:style-name="tablealignleft"> Agile Enablement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Virtual          </text:p>
          </table:table-cell>
          <table:table-cell office:value-type="string" table:style-name="tablecell">
            <text:p text:style-name="tablealignleft"> 2016-02-21 </text:p>
          </table:table-cell>
          <table:table-cell office:value-type="string" table:style-name="tablecell">
            <text:p text:style-name="tablealignleft"> Train 9 people, located in Vietnam, in basics. Remote presentation with exercises. Part of a SAFe implementation. </text:p>
          </table:table-cell>
        </table:table-row>
        <table:table-row>
          <table:table-cell office:value-type="string" table:style-name="tablecell">
            <text:p text:style-name="tablealignleft"> Team Coaching             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9 </text:p>
          </table:table-cell>
          <table:table-cell office:value-type="string" table:style-name="tablecell">
            <text:p text:style-name="tablealignleft"> Work through issues on improving planning such as estimation, capacity planning, dealing with interruptions, etc. Part of a SAFe implementation. </text:p>
          </table:table-cell>
        </table:table-row>
        <table:table-row>
          <table:table-cell office:value-type="string" table:style-name="tablecell">
            <text:p text:style-name="tablealignleft"> Large-scale Agile at Ericsson </text:p>
          </table:table-cell>
          <table:table-cell office:value-type="string" table:style-name="tablecell">
            <text:p text:style-name="tablealignleft"> Attend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4 </text:p>
          </table:table-cell>
          <table:table-cell office:value-type="string" table:style-name="tablecell">
            <text:p text:style-name="tablealignleft"> Experience report through the Scrum Alliance and the Learning Consortium. <text:a xlink:type="simple" xlink:href="https://www.hanssamios.com/dokuwiki/learning_consortium_webcast_-_large-scale_agile_at_ericsson_by_steve_denning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Kirkland  </text:p>
          </table:table-cell>
          <table:table-cell office:value-type="string" table:style-name="tablecell">
            <text:p text:style-name="tablealignleft"> 2016-01-25 </text:p>
          </table:table-cell>
          <table:table-cell office:value-type="string" table:style-name="tablecell">
            <text:p text:style-name="tablealignleft"> Train 55 people, but quickly turned into a bespoke course aimed at “what's next?” </text:p>
          </table:table-cell>
        </table:table-row>
        <table:table-row>
          <table:table-cell office:value-type="string" table:style-name="tablecell">
            <text:p text:style-name="tablealignleft"> Scrum Team Launch 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Atlanta          </text:p>
          </table:table-cell>
          <table:table-cell office:value-type="string" table:style-name="tablecell">
            <text:p text:style-name="tablealignleft"> 2016-01-18 </text:p>
          </table:table-cell>
          <table:table-cell office:value-type="string" table:style-name="tablecell">
            <text:p text:style-name="tablealignleft"> Train 60 people, then kick off 6 teams over 4 days. Part of a SAFe implementation.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 </text:p>
          </table:table-cell>
          <table:table-cell office:value-type="string" table:style-name="tablecell">
            <text:p text:style-name="tablealignleft"> Gulfport         </text:p>
          </table:table-cell>
          <table:table-cell office:value-type="string" table:style-name="tablecell">
            <text:p text:style-name="tablealignleft"> 2016-01-11 </text:p>
          </table:table-cell>
          <table:table-cell office:value-type="string" table:style-name="tablecell">
            <text:p text:style-name="tablealignleft"> Train pilot team plus 2 days of executive coach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5::04:01</meta:creation-date>
    <dc:creator>Generated</dc:creator>
    <dc:date>2026-03-30T05::04:01</dc:date>
    <dc:language>en-US</dc:language>
    <meta:editing-cycles>1</meta:editing-cycles>
    <meta:editing-duration>PT0S</meta:editing-duration>
    <dc:title>2016_completed_events</dc:title>
  </office:meta>
</office:document-meta>
</file>