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r_first_sprint"/><text:bookmark-start text:name="__RefHeading___your_first_sprint_iteration_1"/><text:bookmark-start text:name="your_first_sprint_iteration"/>Your First Sprint / Iteration<text:bookmark-end text:name="__RefHeading___your_first_sprint_iteration_1"/><text:bookmark-end text:name="your_first_sprint_iteration"/></text:h>
      <text:p text:style-name="Text_20_body">You are just starting with you first Scrum / agile team. Perhaps it is the pilot team for an organization. Your consultant / trainer is gone, or perhaps you didn't have one. Irrespective, this is a collection of information focussed on helping you through to success on that first critical Sprint.</text:p>
      <text:p text:style-name="Text_20_body"><text:a xlink:type="simple" xlink:href="https://www.hanssamios.com/dokuwiki/what_meetings_should_we_put_in_place_for_sprints" text:style-name="Internet_20_link" text:visited-style-name="Visited_20_Internet_20_Link">What Meetings Should We Put in Place For Spri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37:37</meta:creation-date>
    <dc:creator>Generated</dc:creator>
    <dc:date>2024-05-16T10::37:37</dc:date>
    <dc:language>en-US</dc:language>
    <meta:editing-cycles>1</meta:editing-cycles>
    <meta:editing-duration>PT0S</meta:editing-duration>
    <dc:title>your_first_sprint</dc:title>
  </office:meta>
</office:document-meta>
</file>