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4b2aa07e8b4565617fabf081c9d81.png"/>
  <manifest:file-entry manifest:media-type="image/svg+xml" manifest:full-path="Pictures/ed11aa75fea282b12ff4d9469a420e63.svg"/>
  <manifest:file-entry manifest:media-type="image/svg+xml" manifest:full-path="Pictures/d5885e127c0a60ff3abb2310bc727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c44b2aa07e8b4565617fabf081c9d8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hanssamios.com/dokuwiki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hanssamios.com/doku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85e127c0a60ff3abb2310bc72702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46:35</meta:creation-date>
    <dc:creator>Generated</dc:creator>
    <dc:date>2024-04-29T09::46:35</dc:date>
    <dc:language>en-US</dc:language>
    <meta:editing-cycles>1</meta:editing-cycles>
    <meta:editing-duration>PT0S</meta:editing-duration>
    <dc:title>wiki:dokuwiki</dc:title>
  </office:meta>
</office:document-meta>
</file>