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should_we_consider_moving_to_agile"/><text:bookmark-start text:name="__RefHeading___why_should_we_consider_moving_to_agile_1"/><text:bookmark-start text:name="why_should_we_consider_moving_to_agile"/>Why Should We Consider Moving to Agile?<text:bookmark-end text:name="__RefHeading___why_should_we_consider_moving_to_agile_1"/><text:bookmark-end text:name="why_should_we_consider_moving_to_agile"/></text:h>
      <text:p text:style-name="Text_20_body">For organizations that are not happy with the delivery of their software development projects, Scrum / Agile is an approach that can help you deal with the constant need to change direction while still maintaining control, to dramatically decrease your time-to-market, to reduce the risk of working with complex projects, to improve the quality of delivery so your customers see fewer defects, while also increasing the engagement and morale of your people.</text:p>
      <text:p text:style-name="Text_20_body">An Agile / Scrum approach achieves this by:</text:p>
      <text:list text:style-name="List_20_1" text:continue-numbering="false">
        <text:list-item>
          <text:p text:style-name="List_20_1_Content_First"> Ordering the delivery of functionality based on the “most important value first” principle.</text:p>
        </text:list-item>
        <text:list-item>
          <text:p text:style-name="List_20_1_Content"> Delivering value piece by piece so that customers can provide feedback as the work is completed.</text:p>
        </text:list-item>
        <text:list-item>
          <text:p text:style-name="List_20_1_Content"> Ensuring there is transparency of progress and constant communication between the people who need something and the people that can provide it.</text:p>
        </text:list-item>
        <text:list-item>
          <text:p text:style-name="List_20_1_Content_Last"> Ensuring that we build plans based on the real capacity of the organization to deliver and prioritizing our demand based on sound economic princip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9::34:58</meta:creation-date>
    <dc:creator>Generated</dc:creator>
    <dc:date>2024-05-27T09::34:58</dc:date>
    <dc:language>en-US</dc:language>
    <meta:editing-cycles>1</meta:editing-cycles>
    <meta:editing-duration>PT0S</meta:editing-duration>
    <dc:title>why_should_we_consider_moving_to_agile</dc:title>
  </office:meta>
</office:document-meta>
</file>