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inars_and_videos"/><text:bookmark-start text:name="__RefHeading___webinars_and_videos_1"/><text:bookmark-start text:name="webinars_and_videos"/>Webinars and Videos<text:bookmark-end text:name="__RefHeading___webinars_and_videos_1"/><text:bookmark-end text:name="webinars_and_videos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On-going continuous learning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. Once you start on Agile there is no end of learning! See <text:a xlink:type="simple" xlink:href="https://www.hanssamios.com/dokuwiki/reading_list" text:style-name="Internet_20_link" text:visited-style-name="Visited_20_Internet_20_Link">Reading List</text:a> for books.</text:p>
      <text:p text:style-name="Text_20_body"><text:a xlink:type="simple" xlink:href="https://www.hanssamios.com/dokuwiki/you_can_enhance_employee_motivation_in_10_minutes_by_friday_-_gregg_lederman" text:style-name="Internet_20_link" text:visited-style-name="Visited_20_Internet_20_Link">You Can Enhance Employee Motivation in 10 Minutes by Friday - Gregg Lederman</text:a></text:p>
      <text:h text:style-name="Heading_20_1" text:outline-level="1"><text:bookmark-start text:name="__RefHeading___webinar_list_3"/><text:bookmark-start text:name="webinar_list"/>Webinar List<text:bookmark-end text:name="__RefHeading___webinar_list_3"/><text:bookmark-end text:name="webinar_li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0::23:40</meta:creation-date>
    <dc:creator>Generated</dc:creator>
    <dc:date>2024-05-23T00::23:40</dc:date>
    <dc:language>en-US</dc:language>
    <meta:editing-cycles>1</meta:editing-cycles>
    <meta:editing-duration>PT0S</meta:editing-duration>
    <dc:title>webinars_and_videos</dc:title>
  </office:meta>
</office:document-meta>
</file>