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markup_syntax_in_the_wiki"/><text:bookmark-start text:name="__RefHeading___useful_markup_syntax_in_the_wiki_1"/><text:bookmark-start text:name="useful_markup_syntax_in_the_wiki"/>Useful Markup Syntax in the Wiki<text:bookmark-end text:name="__RefHeading___useful_markup_syntax_in_the_wiki_1"/><text:bookmark-end text:name="useful_markup_syntax_in_the_wiki"/></text:h>
      <text:p text:style-name="Text_20_body">Just a store of some useful syntax that I seem to use a lot, but not enough to remember immediately.</text:p>
      <text:p text:style-name="Text_20_body">For {{page&gt;}} include, to make a clean include, use:

&amp;noindent&amp;notags&amp;noeditbutton&amp;nouser&amp;nomdate&amp;nodate
</text:p>
      <text:p text:style-name="Text_20_body">For tagging use:

{{tag&gt;FAQ}}
&l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3::30:25</meta:creation-date>
    <dc:creator>Generated</dc:creator>
    <dc:date>2024-05-26T13::30:25</dc:date>
    <dc:language>en-US</dc:language>
    <meta:editing-cycles>1</meta:editing-cycles>
    <meta:editing-duration>PT0S</meta:editing-duration>
    <dc:title>useful_markup_syntax_in_the_wiki</dc:title>
  </office:meta>
</office:document-meta>
</file>